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8b7700f-beda-4d49-a6ac-3bc716173f1a.png" manifest:media-type="image/x-eps"/>
  <manifest:file-entry manifest:full-path="Pictures/Afbeelding3id715ec9a-745f-4ce5-b9d1-7cbc465be1d4.png" manifest:media-type="image/x-eps"/>
  <manifest:file-entry manifest:full-path="Pictures/Afbeelding4i045fcb5c-643b-43fc-9dbf-e0f32319e9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Nigtevechtkade en een deel van de Nigtevechtlaan, opheffen erf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16 januari 2025 onder publicatienummer 18299 een verkeersbesluit in het Gemeenteblad is gepubliceerd waarmee in de buurt Waterrijk een erf is ingesteld;</text:p>
              </text:list-item>
              <text:list-item text:style-override="id1-3-2-2-1-10-2">
                <text:number>•</text:number>
                <text:p text:style-name="al">de Nigtevechtkade en de Nigtevechtlaan onderdeel is van het hierboven genoemde besluit;</text:p>
              </text:list-item>
              <text:list-item text:style-override="id1-3-2-2-1-10-3">
                <text:number>•</text:number>
                <text:p text:style-name="al">bij nader inzien is gebleken dat de Nigtevechtkade en een deel van de Nigtevechtlaan niet voldoet aan de eisen die de wet stelt aan de inrichting van een erf omdat de Nigtevechtkade en een deel van de Nigtevechtlaan, beschikt over een trottoir, terwijl er in een erf geen onderscheid mag zijn tussen rijloper en trottoir;</text:p>
              </text:list-item>
              <text:list-item text:style-override="id1-3-2-2-1-10-4">
                <text:number>•</text:number>
                <text:p text:style-name="al">het om deze reden van belang is om het erf op de Nigtevechtkade en een deel van de Nigtevechtlaan op te heffen;</text:p>
              </text:list-item>
              <text:list-item text:style-override="id1-3-2-2-1-10-5">
                <text:number>•</text:number>
                <text:p text:style-name="al">met het opheffen van het erf in de Nigtevechtkade, de Nigtevechtkade daarmee weer onderdeel wordt van de 30 km/u zone die al op de Vechtstroomlaan geldt;</text:p>
              </text:list-item>
              <text:list-item text:style-override="id1-3-2-2-1-10-6">
                <text:number>•</text:number>
                <text:p text:style-name="al">het voordeel dat met deze maatregel bereikt wordt in het volgen van de wettelijke inrichtingseisen van een erf en de geloofwaardigheid van het ingestelde verkeersregime op de Nigtevechtkade, zwaarder weegt dat het gegeven dat er in het vervolg weer 30 km/u gereden mag worden in plaats van 15 km/u, omdat de weginrichting conform erftoegangsweg 30 km/u en niet conform een erf 15 km/u is;</text:p>
              </text:list-item>
              <text:list-item text:style-override="id1-3-2-2-1-10-7">
                <text:number>•</text:number>
                <text:p text:style-name="al">overeenkomstig artikel 24 van het Besluit administratieve bepalingen inzake het wegverkeer, overleg is gepleegd met een gemandateerde van de politie, eenheid Amsterdam;</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 strekt tot het verzekeren van de veiligheid op de weg;</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en verplaatsen van verkeersborden conform model <text:span text:style-name="nadrukvet">G5 </text:span>en<text:span text:style-name="nadrukvet"> G6 </text:span>van Bijlage I van het RVV 1990, op te heffen: het destijds ingestelde erf in de Nigtevechtkade en een van de Nigtevechtlaan en deze weer onderdeel te laten uitmaken van de zonale 30 km/u, zoals deze al op de Vechtstroomlaan geldt.</text:p>
              </text:list-item>
            </text:list>
            <text:p text:style-name="common-al"/>
            <text:p text:style-name="common-al"/>
            <text:p text:style-name="common-al">Zoals aangegeven op onderstaande tekeningen, links de oude situatie, rechts de nieuwe situatie. De gekleurde stippen geven de G5 en G6 borden aan.</text:p>
            <text:p text:style-name="common-al"/>
            <text:p text:style-name="common-al">
            <draw:frame><draw:text-box><text:section text:name="plaatje_id1-3-2-2-1-19-1" text:style-name="plaatje">
              <text:p text:style-name="illustratie_id1-3-2-2-1-19-1-1"><draw:frame draw:style-name="illustratie_id1-3-2-2-1-19-1-1" text:anchor-type="paragraph" svg:width="77.30000000000001mm" svg:height="55.099999999999994mm"><draw:image xlink:href="Pictures/Afbeelding2i78b7700f-beda-4d49-a6ac-3bc716173f1a.png" xlink:type="simple"/></draw:frame></text:p>
            </text:section></draw:text-box></draw:frame>
            <draw:frame><draw:text-box><text:section text:name="plaatje_id1-3-2-2-1-19-2" text:style-name="plaatje">
              <text:p text:style-name="illustratie_id1-3-2-2-1-19-2-1"><draw:frame draw:style-name="illustratie_id1-3-2-2-1-19-2-1" text:anchor-type="paragraph" svg:width="81mm" svg:height="55.599999999999994mm"><draw:image xlink:href="Pictures/Afbeelding3id715ec9a-745f-4ce5-b9d1-7cbc465be1d4.png" xlink:type="simple"/></draw:frame></text:p>
            </text:section></draw:text-box></draw:frame>
          </text:p>
            <text:p text:style-name="common-al"/>
            <text:p text:style-name="common-al">Amsterdam, 31-07-2025</text:p>
            <text:p text:style-name="common-al"/>
            <text:p text:style-name="common-al">Het college van burgemeester en wethouders van Amsterdam, namens hen,</text:p>
            <text:p text:style-name="common-al"/>
            <text:p text:style-name="common-al">
            <draw:frame><draw:text-box><text:section text:name="plaatje_id1-3-2-2-1-25-1" text:style-name="plaatje">
              <text:p text:style-name="illustratie_id1-3-2-2-1-25-1-1"><draw:frame draw:style-name="illustratie_id1-3-2-2-1-25-1-1" text:anchor-type="paragraph" svg:width="37.9mm" svg:height="22mm"><draw:image xlink:href="Pictures/Afbeelding4i045fcb5c-643b-43fc-9dbf-e0f32319e943.png" xlink:type="simple"/></draw:frame></text:p>
            </text:section></draw:text-box></draw:frame>
          </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9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heffen erf - Nigtevecht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5-13984</meta:user-defined>
    <meta:user-defined meta:name="OVERHEIDop.verkeersbordcode">G5</meta:user-defined>
    <meta:user-defined meta:name="OVERHEIDop.verkeersbordcode">G6</meta:user-defined>
    <dc:language>nl</dc:language>
    <meta:user-defined meta:name="OVERHEIDop.locatietype/OVERHEIDop.gebiedsmarkering">Lijn</meta:user-defined>
    <meta:user-defined meta:name="OVERHEIDop.locatietype/OVERHEIDop.gebiedsmarkering">Lijn</meta:user-defined>
    <meta:user-defined meta:name="DC.title">Amsterdam stadsgebied Weesp, verkeersbesluit Nigtevechtkade en een deel van de Nigtevechtlaan, opheffen erf</meta:user-defined>
    <meta:user-defined meta:name="DCTERMS.W3CDTF/DCTERMS.available">2025-08-04</meta:user-defined>
    <meta:user-defined meta:name="DCTERMS.W3CDTF/OVERHEIDop.jaargang">2025</meta:user-defined>
    <meta:user-defined meta:name="OVERHEIDop.publicationIssue">342966</meta:user-defined>
    <meta:user-defined meta:name="OVERHEIDop.GmbID/DC.identifier">gmb-2025-342966</meta:user-defined>
    <meta:user-defined meta:name="OVERHEIDop.versieInformatie"/>
  </office:meta>
</office:document-meta>
</file>