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osbeemd 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osbeemd 3 te Beek en Donk</text:p>
            <text:p text:style-name="common-al">Activiteit:  Bouwactiviteit (omgevingsplan) Uitweg maken, hebben of veranderen of het gebruik daarvan veranderen Bouwactiviteit (technisch)</text:p>
            <text:p text:style-name="common-al">Voor: Het bouwen van een bedrijfsgebouw</text:p>
            <text:p text:style-name="common-al">Datum aanvraag: 8 november 2024</text:p>
            <text:p text:style-name="common-al">DSO verzoeknummer: 2024110801546</text:p>
            <text:p text:style-name="common-al">Aan deze procedure is het zaaknummer ZOL-2024-001011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29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011 </meta:user-defined>
    <dc:language>nl</dc:language>
    <meta:user-defined meta:name="OVERHEIDop.locatietype/OVERHEIDop.gebiedsmarkering">Weg</meta:user-defined>
    <meta:user-defined meta:name="DC.title">Gemeente Laarbeek, besluit verlenging beslistermijn omgevingsvergunning, Bosbeemd 3 te Beek en Donk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96</meta:user-defined>
    <meta:user-defined meta:name="OVERHEIDop.GmbID/DC.identifier">gmb-2025-34296</meta:user-defined>
    <meta:user-defined meta:name="OVERHEIDop.versieInformatie"/>
  </office:meta>
</office:document-meta>
</file>