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zonnepanelen op het dak, Trans 3, 3512JJ Utrecht, GU-Z2025-00235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rans 3, 3512JJ Utrecht</text:p>
            <text:p text:style-name="common-al">GU-Z2025-0023562</text:p>
            <text:p text:style-name="common-al">Toelichting: het plaatsen van zonnepanelen op het d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1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2957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95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95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3562</meta:user-defined>
    <meta:user-defined meta:name="DCTERMS.abstract">Toelichting: het plaatsen van zonnepanelen op het dak</meta:user-defined>
    <dc:language>nl</dc:language>
    <meta:user-defined meta:name="OVERHEIDop.locatietype/OVERHEIDop.gebiedsmarkering">Vlak</meta:user-defined>
    <meta:user-defined meta:name="DC.title">Verleende Omgevingsvergunning, het plaatsen van zonnepanelen op het dak, Trans 3, 3512JJ Utrecht, GU-Z2025-0023562</meta:user-defined>
    <meta:user-defined meta:name="OVERHEIDop.datumEindeReactietermijn">2025-09-11</meta:user-defined>
    <meta:user-defined meta:name="OVERHEIDop.terinzageleggingBG">https://jeleefomgeving.nl/inzien/002220647/f8142097-8a28-4d28-854b-3d190a95595f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957</meta:user-defined>
    <meta:user-defined meta:name="OVERHEIDop.GmbID/DC.identifier">gmb-2025-342957</meta:user-defined>
    <meta:user-defined meta:name="OVERHEIDop.versieInformatie"/>
  </office:meta>
</office:document-meta>
</file>