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noveren en verduurzamen van een sporthal Van Haersmasingel 38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ersmasingel 38, Oentsjerk</text:p>
            <text:p text:style-name="common-al">Zaaknummer: TZ2025-001816</text:p>
            <text:p text:style-name="common-al">het renoveren en verduurzamen van een sporthal</text:p>
            <text:p text:style-name="common-al">Datum ontvangst: 31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295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5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5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noveren en verduurzamen van een sporthal Van Haersmasingel 38, Oentsjer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2951</meta:user-defined>
    <meta:user-defined meta:name="OVERHEIDop.GmbID/DC.identifier">gmb-2025-342951</meta:user-defined>
    <meta:user-defined meta:name="OVERHEIDop.versieInformatie"/>
  </office:meta>
</office:document-meta>
</file>