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071700027, Zuiderstraat 7, 2641 G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dakopbouw</text:p>
            <text:p text:style-name="common-al">DSO-Verzoeknummer: 2025071700027</text:p>
            <text:p text:style-name="common-al">Locatie: Zuiderstraat 7, 2641 GW Pijnacker</text:p>
            <text:p text:style-name="common-al">Datum besluit: 31-07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294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4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096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5071700027, Zuiderstraat 7, 2641 GW Pijnack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42</meta:user-defined>
    <meta:user-defined meta:name="OVERHEIDop.GmbID/DC.identifier">gmb-2025-342942</meta:user-defined>
    <meta:user-defined meta:name="OVERHEIDop.versieInformatie"/>
  </office:meta>
</office:document-meta>
</file>