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Loting seizoensstandplaats oliebollenkramen van 15 oktober 2025 tot 31 jan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 twee standplaatsen vrijkomen en dat zij deze standplaatsen beschikbaar willen stellen voor de verkoop van oliebollen. In aanloop naar het nieuwe beleid voor standplaatsen worden deze standplaatsen alleen <text:span text:style-name="nadrukvet">tijdelijk </text:span>beschikbaar gesteld voor de periode van <text:span text:style-name="nadrukvet">15 oktober 2025 tot 31 januari 2026 (in totaal maximaal 3 maanden)</text:span>.</text:p>
            <text:p text:style-name="al"/>
            <text:p text:style-name="al">
            <text:span text:style-name="nadrukvet">Informatie standplaats</text:span>
          </text:p>
            <text:p text:style-name="al">
            <text:span text:style-name="nadrukcur">Locatie Winkelcentrum Bisschopshoeve Breda</text:span>
          </text:p>
            <text:p text:style-name="al">De afmeting van de standplaats is 8m bij 2,5m.</text:p>
            <text:p text:style-name="al">De standplaats mag in de periode van 15 oktober 2025 tot 31 januari 2026 (in totaal maximaal 3 maanden) iedere dag van 06.00 uur tot 23.00 uur worden ingenomen.</text:p>
            <text:p text:style-name="al">De standplaats is bestemd voor de verkoop van oliebollen.</text:p>
            <text:p text:style-name="al">U dient zelf te zorgen voor stroom en water.</text:p>
            <text:p text:style-name="al"/>
            <text:p text:style-name="al">
            <text:span text:style-name="nadrukcur">Winkelcentrum Tuinzigt parkeerplaats Cypresstraat Breda</text:span>
          </text:p>
            <text:p text:style-name="al">De afmeting van de standplaats is 7,5m bij 3m. </text:p>
            <text:p text:style-name="al">De standplaats mag in de periode van 15 oktober 2025 tot 31 januari 2026 (in totaal maximaal 3 maanden) iedere dag van 06.00 uur tot 23.00 uur worden ingenomen.</text:p>
            <text:p text:style-name="al">De standplaats is bestemd voor de verkoop van oliebollen.</text:p>
            <text:p text:style-name="al">U dient zelf te zorgen voor stroom en water.</text:p>
            <text:p text:style-name="al"/>
            <text:p text:style-name="al">
            <text:span text:style-name="nadrukvet">Voorwaarden</text:span>
          </text:p>
            <text:p text:style-name="al">De volgende voorwaarden zijn van toepassing:</text:p>
            <text:list text:style-name="id1-3-2-2-1-20">
              <text:list-item text:style-override="id1-3-2-2-1-20-1">
                <text:number>•</text:number>
                <text:p text:style-name="al">Tijdens evenementen of andere activiteiten (inclusief opbouw en afbraakperiode) kunnen burgemeester en wethouders bepalen dat er geen gebruik kan worden gemaakt van de standplaats.</text:p>
              </text:list-item>
              <text:list-item text:style-override="id1-3-2-2-1-20-2">
                <text:number>•</text:number>
                <text:p text:style-name="al">De te verlenen vergunning is persoonsgebonden en niet overdraagbaar.</text:p>
              </text:list-item>
              <text:list-item text:style-override="id1-3-2-2-1-20-3">
                <text:number>•</text:number>
                <text:p text:style-name="al">De gebruiker van de standplaats dient een omgevingsvergunning aan te vragen via <text:a xlink:href="https://omgevingswet.overheid.nl/home" xlink:type="simple">Home - Omgevingsloket</text:a>.</text:p>
              </text:list-item>
              <text:list-item text:style-override="id1-3-2-2-1-20-4">
                <text:number>•</text:number>
                <text:p text:style-name="al">De vergunning wordt alleen verleend voor de aangegeven periode;</text:p>
              </text:list-item>
              <text:list-item text:style-override="id1-3-2-2-1-20-5">
                <text:number>•</text:number>
                <text:p text:style-name="al">Bijbehorende kosten: er moet rekening worden gehouden met legeskosten voor een standplaatsvergunning (€ 82,48) en een omgevingsvergunning, precariobelasting, afvalkosten (als een contract is afgesloten met de gemeente) en kosten voor verbruikte stroom en water (als deze worden geleverd door de gemeente). Sommige kosten worden achteraf door de gemeente berekend en in rekening gebracht.</text:p>
              </text:list-item>
            </text:list>
            <text:p text:style-name="al"/>
            <text:p text:style-name="al">
            <text:span text:style-name="nadrukvet">Inschrijven en loting</text:span>
          </text:p>
            <text:p text:style-name="al">Als u geïnteresseerd bent in één van deze beschikbare standplaatsen, kunt u uw interesse kenbaar maken door het ‘Aanvraagformulier (verkoop)standplaats op particuliere en/of gemeentegrond’ in te vullen. Dit is de aanvraag voor de standplaatsvergunning. Het formulier is als bijlage bij deze bekendmaking te downloaden. Het volledig ingevulde en ondertekende formulier kunt u tot <text:span text:style-name="nadrukvet">8 september 2025</text:span> sturen naar <text:a xlink:href="mailto:bijzonderewetten@breda.nl" xlink:type="simple">bijzonderewetten@breda.nl</text:a>. </text:p>
            <text:p text:style-name="al">De standplaats zal via een loting worden vergund. U dient voor iedere locatie een apart formulier in te vul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9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Loting seizoensstandplaats oliebollenkramen van 15 oktober 2025 tot 31 januari 2026</meta:user-defined>
    <meta:user-defined meta:name="DCTERMS.W3CDTF/DCTERMS.available">2025-08-04</meta:user-defined>
    <meta:user-defined meta:name="OVERHEIDop.externeBijlage">Formulier verkoopstandplaats|exb-2025-28896</meta:user-defined>
    <meta:user-defined meta:name="DCTERMS.W3CDTF/OVERHEIDop.jaargang">2025</meta:user-defined>
    <meta:user-defined meta:name="OVERHEIDop.publicationIssue">342940</meta:user-defined>
    <meta:user-defined meta:name="OVERHEIDop.GmbID/DC.identifier">gmb-2025-342940</meta:user-defined>
    <meta:user-defined meta:name="OVERHEIDop.versieInformatie"/>
  </office:meta>
</office:document-meta>
</file>