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1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109 voor plaatsen van een dakopbouw (bouwactiviteit (omgevingsplan)) op locatie Siriusstraat 9, 5101VC Dongen. De vergunning is toegekend . Het besluit betreft de volgende activiteiten:</text:p>
            <text:p text:style-name="common-al">- plaatsen van een dakopbouw (bouwactiviteit (omgevingspla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93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3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3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9</meta:user-defined>
    <meta:user-defined meta:name="DCTERMS.abstract">Siriusstraat 9, 5101VC Dongen</meta:user-defined>
    <dc:language>nl</dc:language>
    <meta:user-defined meta:name="DC.title">Besluit op aanvraag beschikking:  31 juli 2025</meta:user-defined>
    <meta:user-defined meta:name="OVERHEIDop.datumEindeReactietermijn">2025-09-11</meta:user-defined>
    <meta:user-defined meta:name="OVERHEIDop.terinzageleggingBG">https://jeleefomgeving.nl/inzien/001325978/0233c75d-6544-4bcd-9f16-b486dc80c946</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95</meta:user-defined>
    <meta:user-defined meta:name="OVERHEIDop.publicationIssue">342939</meta:user-defined>
    <meta:user-defined meta:name="OVERHEIDop.GmbID/DC.identifier">gmb-2025-342939</meta:user-defined>
    <meta:user-defined meta:name="OVERHEIDop.versieInformatie"/>
  </office:meta>
</office:document-meta>
</file>