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bomen aan Duinlaan ong, perceel sectie O, nummer 293, Kaatsheuvel,  (LOO00) O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uinlaan ong, perceel sectie O, nummer 293, Kaatsheuvel,  (LOO00) O 293,</text:span> het kappen van 2 bomen (0809Z2510206 verzonden 31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293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3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3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02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kappen van 2 bomen aan Duinlaan ong, perceel sectie O, nummer 293, Kaatsheuvel,  (LOO00) O 293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37</meta:user-defined>
    <meta:user-defined meta:name="OVERHEIDop.GmbID/DC.identifier">gmb-2025-342937</meta:user-defined>
    <meta:user-defined meta:name="OVERHEIDop.versieInformatie"/>
  </office:meta>
</office:document-meta>
</file>