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oofdstraat 120, 3972LD Driebergen-Rijsenburg, Ontheffing plaatsen steiger voor de periode 1 t/m 15 augustus 2025 (RX2025-00001642, 3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oofdstraat 120, 3972LD Driebergen-Rijsenburg, Ontheffing plaatsen steiger voor de periode 1 t/m 15 augustus (RX2025-00001642, 31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9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642</meta:user-defined>
    <meta:user-defined meta:name="DCTERMS.abstract">Hoofdstraat 120, 3972LD Driebergen-Rijsenburg, Ontheffing plaatsen steiger voor de periode 1 t/m 15 augustus 2025 (RX2025-00001642, 31 juli 2025)</meta:user-defined>
    <dc:language>nl</dc:language>
    <meta:user-defined meta:name="OVERHEIDop.locatietype/OVERHEIDop.gebiedsmarkering">Punt</meta:user-defined>
    <meta:user-defined meta:name="DC.title">Gemeente Utrechtse Heuvelrug, verleende ontheffing APV/Bijzondere wetten - Hoofdstraat 120, 3972LD Driebergen-Rijsenburg, Ontheffing plaatsen steiger voor de periode 1 t/m 15 augustus 2025 (RX2025-00001642, 31 juli 2025)</meta:user-defined>
    <meta:user-defined meta:name="DCTERMS.W3CDTF/DCTERMS.available">2025-08-04</meta:user-defined>
    <meta:user-defined meta:name="DCTERMS.W3CDTF/OVERHEIDop.jaargang">2025</meta:user-defined>
    <meta:user-defined meta:name="OVERHEIDop.publicationIssue">342936</meta:user-defined>
    <meta:user-defined meta:name="OVERHEIDop.GmbID/DC.identifier">gmb-2025-342936</meta:user-defined>
    <meta:user-defined meta:name="OVERHEIDop.versieInformatie"/>
  </office:meta>
</office:document-meta>
</file>