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laan, Driebergen-Rijsenburg, Evenementenvergunning straatfeest op 13 september  (RX2025-00001845, 3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laan, Driebergen-Rijsenburg, Evenementenvergunning straatfeest op 13 september  (RX2025-00001845, 31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93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845</meta:user-defined>
    <meta:user-defined meta:name="DCTERMS.abstract">Parklaan, Driebergen-Rijsenburg, Evenementenvergunning straatfeest op 13 september  (RX2025-00001845, 31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laan, Driebergen-Rijsenburg, Evenementenvergunning straatfeest op 13 september  (RX2025-00001845, 31 juli 2025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35</meta:user-defined>
    <meta:user-defined meta:name="OVERHEIDop.GmbID/DC.identifier">gmb-2025-342935</meta:user-defined>
    <meta:user-defined meta:name="OVERHEIDop.versieInformatie"/>
  </office:meta>
</office:document-meta>
</file>