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office:automatic-styles>
  <office:body>
    <office:text>
      <text:p text:style-name="new_page_staatscourant"/>
      <text:p text:style-name="single-kop-titel">Loting seizoensstandplaats Galderse Meren van 15 oktober 2025 tot 1 april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 een standplaats vrijkomt en dat zij deze standplaats beschikbaar willen stellen voor de verkoop van etenswaren en aanverwante artikelen (geen alcoholhoudende dranken). Om de openbare orde en veiligheid te waarborgen en in aanloop naar het nieuwe beleid voor standplaatsen, wordt deze standplaats alleen <text:span text:style-name="nadrukvet">tijdelijk</text:span> beschikbaar gesteld voor de periode van<text:span text:style-name="nadrukvet"> 15 oktober 2025 tot 1 april 2026</text:span>. </text:p>
            <text:p text:style-name="al"/>
            <text:p text:style-name="al">
            <text:span text:style-name="nadrukvet">Informatie standplaats</text:span>
          </text:p>
            <text:p text:style-name="al">Het gaat om de locatie Galderse Meren P4.</text:p>
            <text:p text:style-name="al">De afmeting van de standplaats is 8m bij 4m.</text:p>
            <text:p text:style-name="al">De standplaats mag in de periode van 15 oktober 2025 tot 1 april 2026 iedere dag van 08.00 uur tot zonsondergang worden ingenomen.</text:p>
            <text:p text:style-name="al">Als het gewenst is, kan gebruik worden gemaakt van de aanwezige water- en stroomvoorziening.</text:p>
            <text:p text:style-name="al">De standplaats is bestemd voor de verkoop van etenswaren en aanverwante artikelen (geen alcoholhoudende dranken). </text:p>
            <text:p text:style-name="al"/>
            <text:p text:style-name="al">
            <text:span text:style-name="nadrukvet">Voorwaarden</text:span>
          </text:p>
            <text:p text:style-name="al">De volgende voorwaarden zijn van toepassing:</text:p>
            <text:list text:style-name="id1-3-2-2-1-14">
              <text:list-item text:style-override="id1-3-2-2-1-14-1">
                <text:number>•</text:number>
                <text:p text:style-name="al">Tijdens evenementen of andere activiteiten (inclusief opbouw en afbraakperiode) kunnen burgemeester en wethouders bepalen dat er geen gebruik kan worden gemaakt van de standplaats.</text:p>
              </text:list-item>
              <text:list-item text:style-override="id1-3-2-2-1-14-2">
                <text:number>•</text:number>
                <text:p text:style-name="al">De te verlenen vergunning is persoonsgebonden en niet overdraagbaar.</text:p>
              </text:list-item>
              <text:list-item text:style-override="id1-3-2-2-1-14-3">
                <text:number>•</text:number>
                <text:p text:style-name="al">De te verlenen vergunning heeft alleen betrekking op de periode van 15 oktober 2025 tot 1 april 2026.</text:p>
              </text:list-item>
              <text:list-item text:style-override="id1-3-2-2-1-14-4">
                <text:number>•</text:number>
                <text:p text:style-name="al">De gebruiker van de standplaats dient een omgevingsvergunning aan te vragen via <text:a xlink:href="https://www.omgevingsloket.nl/Particulier/particulier/home/home?init=true" xlink:type="simple">Omgevingsloket online - Home</text:a>.</text:p>
              </text:list-item>
              <text:list-item text:style-override="id1-3-2-2-1-14-5">
                <text:number>•</text:number>
                <text:p text:style-name="al">Er mag geen alcoholhoudende drank worden geschonken of in gesloten verpakkingen verkocht worden.</text:p>
              </text:list-item>
              <text:list-item text:style-override="id1-3-2-2-1-14-6">
                <text:number>•</text:number>
                <text:p text:style-name="al">Er mag geen terras geplaatst worden.</text:p>
              </text:list-item>
              <text:list-item text:style-override="id1-3-2-2-1-14-7">
                <text:number>•</text:number>
                <text:p text:style-name="al">Afval: er moet een afvalcontract getoond worden. Als u nog geen afvalcontract heeft, dient u een afvalcontract af te sluiten. Dit kan door contact op te nemen met Afvalservice Breda via e-mail: <text:a xlink:href="mailto:afvalservice.bedrijven@breda.nl" xlink:type="simple">afvalservice.bedrijven@breda.nl</text:a> of telefonisch tijdens kantoortijden via 076-5298313 of door een contract af te sluiten bij een andere afvalaanbieder.</text:p>
              </text:list-item>
              <text:list-item text:style-override="id1-3-2-2-1-14-8">
                <text:number>•</text:number>
                <text:p text:style-name="al">Bijbehorende kosten: er moet rekening worden gehouden met legeskosten voor een standplaatsvergunning (€ 82,48) en een omgevingsvergunning, precariobelasting, afvalkosten (als een contract is afgesloten met de gemeente), kosten van verbruikte stroom en water (als deze worden geleverd door de gemeente). Sommige kosten worden achteraf door de gemeente berekend en in rekening gebracht.</text:p>
              </text:list-item>
              <text:list-item text:style-override="id1-3-2-2-1-14-9">
                <text:number/>
                <text:p text:style-name="al"/>
              </text:list-item>
            </text:list>
            <text:p text:style-name="al">
            <text:span text:style-name="nadrukvet">Inschrijven en loting</text:span>
          </text:p>
            <text:p text:style-name="al">Als u geïnteresseerd bent in deze beschikbare standplaats, kunt u uw interesse kenbaar maken door het ‘Aanvraagformulier (verkoop)standplaats op particuliere en/of gemeentegrond’ in te vullen. Dit is de aanvraag voor een standplaatsvergunning. Het formulier is als bijlage bij deze bekendmaking te downloaden. Het volledig ingevulde en ondertekende formulier kunt u tot <text:span text:style-name="nadrukvet">8 september 2025</text:span> sturen naar <text:a xlink:href="mailto:bijzonderewetten@breda.nl" xlink:type="simple">bijzonderewetten@breda.nl</text:a>. De standplaats zal via een loting worden vergu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93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Loting seizoensstandplaats Galderse Meren van 15 oktober 2025 tot 1 april 2026</meta:user-defined>
    <meta:user-defined meta:name="DCTERMS.W3CDTF/DCTERMS.available">2025-08-04</meta:user-defined>
    <meta:user-defined meta:name="OVERHEIDop.externeBijlage">Formulier verkoopstandplaats |exb-2025-28894</meta:user-defined>
    <meta:user-defined meta:name="DCTERMS.W3CDTF/OVERHEIDop.jaargang">2025</meta:user-defined>
    <meta:user-defined meta:name="OVERHEIDop.publicationIssue">342934</meta:user-defined>
    <meta:user-defined meta:name="OVERHEIDop.GmbID/DC.identifier">gmb-2025-342934</meta:user-defined>
    <meta:user-defined meta:name="OVERHEIDop.versieInformatie"/>
  </office:meta>
</office:document-meta>
</file>