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isolerende beglazing in vier kozijnen aan voorzijde en twee aan achterzijde, Nieuwe Rijn 55A 2312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0376</text:p>
            <text:p text:style-name="common-al">
            <text:span text:style-name="nadrukvet">Ingekomen:</text:span> 31-07-2025</text:p>
            <text:p text:style-name="common-al">
            <text:span text:style-name="nadrukvet">Locatie:</text:span> Nieuwe Rijn 55A 2312J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0376" xlink:type="simple">publicatiesomgevingsvergunningen@leiden.nl</text:a> de volgende gegevens:</text:p>
            <text:p text:style-name="common-al">-het kenmerk van de aanvraag: Z/25/38703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292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2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2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0376</meta:user-defined>
    <meta:user-defined meta:name="DCTERMS.abstract">plaatsen isolerende beglazing in vier kozijnen aan voorzijde en twee aa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isolerende beglazing in vier kozijnen aan voorzijde en twee aan achterzijde, Nieuwe Rijn 55A 2312JH Leiden</meta:user-defined>
    <meta:user-defined meta:name="OVERHEIDop.datumEindeReactietermijn">2025-10-01</meta:user-defined>
    <meta:user-defined meta:name="OVERHEIDop.terinzageleggingBG">https://mijnpublicaties.nl/Publicatie/de7f83d0-9c58-4245-dcd6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42929</meta:user-defined>
    <meta:user-defined meta:name="OVERHEIDop.GmbID/DC.identifier">gmb-2025-342929</meta:user-defined>
    <meta:user-defined meta:name="OVERHEIDop.versieInformatie"/>
  </office:meta>
</office:document-meta>
</file>