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trobenen-bogerd 8, 3343B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Strobenen-bogerd 8, 3343B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3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juli 2025. De gemeente Hendrik-Ido-Ambacht neemt daarover uiterlijk 23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292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9</meta:user-defined>
    <meta:user-defined meta:name="DCTERMS.abstract">Betreft: Aanvraag op locatie Strobenen-bogerd 8, 3343BW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Strobenen-bogerd 8, 3343BW Hendrik-Ido-Ambach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27</meta:user-defined>
    <meta:user-defined meta:name="OVERHEIDop.GmbID/DC.identifier">gmb-2025-342927</meta:user-defined>
    <meta:user-defined meta:name="OVERHEIDop.versieInformatie"/>
  </office:meta>
</office:document-meta>
</file>