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5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msdelta een aanvraag ontvangen voor het neerleggen van een bestaande woonboot op ligplaats op de locatie Snikkepad 5, 9934P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9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5</meta:user-defined>
    <meta:user-defined meta:name="DCTERMS.abstract">31 juli 2025 voor het neerleggen van een bestaande woonboot op ligplaats op de locatie Snikkepad 5, 9934PW Delfzijl.</meta:user-defined>
    <dc:language>nl</dc:language>
    <meta:user-defined meta:name="OVERHEIDop.locatietype/OVERHEIDop.gebiedsmarkering">Vlak</meta:user-defined>
    <meta:user-defined meta:name="DC.title">Kennisgeving ontvangst aanvraag omgevingsvergunning Snikkepad 5, 9934PW Delfzij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926</meta:user-defined>
    <meta:user-defined meta:name="OVERHEIDop.GmbID/DC.identifier">gmb-2025-342926</meta:user-defined>
    <meta:user-defined meta:name="OVERHEIDop.versieInformatie"/>
  </office:meta>
</office:document-meta>
</file>