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ruier 86, Nieuw-Lekkerland, zaaknummer OMG-2025-1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64-28-01</text:p>
            <text:p text:style-name="common-al">Voor het: plaatsen van een extra raam in een voorgevel</text:p>
            <text:p text:style-name="common-al"/>
            <text:p text:style-name="common-al">
            <text:span text:style-name="nadrukvet">Locatie: Bovenkruier 86, Nieuw-Lekkerland</text:span>
          </text:p>
            <text:p text:style-name="common-al">Datum ontvangst: 3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91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64</meta:user-defined>
    <meta:user-defined meta:name="DCTERMS.abstract">Gemeente - aanvr. beschikking behandelen - plaatsen van een extra raam in een voorgevel - Bovenkruier 8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ovenkruier 86, Nieuw-Lekkerland, zaaknummer OMG-2025-1264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16</meta:user-defined>
    <meta:user-defined meta:name="OVERHEIDop.GmbID/DC.identifier">gmb-2025-342916</meta:user-defined>
    <meta:user-defined meta:name="OVERHEIDop.versieInformatie"/>
  </office:meta>
</office:document-meta>
</file>