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de schuur en het plaatsen van een kas, Doeslaan 50 2351SR Leiderdorp, LDPZ2025-000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oeslaan 50 2351SR Leiderdorp</text:p>
            <text:p text:style-name="common-al">
            <text:span text:style-name="nadrukvet">Zaaknummer:</text:span> LDPZ2025-000189</text:p>
            <text:p text:style-name="common-al">
            <text:span text:style-name="nadrukvet">Datum ontvangst aanvraag:</text:span> 18-07-2025</text:p>
            <text:p text:style-name="common-al">
            <text:span text:style-name="nadrukvet">Omschrijving:</text:span> vergroten van de schuur en het plaatsen van een ka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291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189</meta:user-defined>
    <meta:user-defined meta:name="DCTERMS.abstract">vergroten van de schuur en het plaatsen van een 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groten van de schuur en het plaatsen van een kas, Doeslaan 50 2351SR Leiderdorp, LDPZ2025-000189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15</meta:user-defined>
    <meta:user-defined meta:name="OVERHEIDop.GmbID/DC.identifier">gmb-2025-342915</meta:user-defined>
    <meta:user-defined meta:name="OVERHEIDop.versieInformatie"/>
  </office:meta>
</office:document-meta>
</file>