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roegde start werkzaamheden sportvelden Vondelstraat 37,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op 28 juli 2025 aan de firma A. Agterberg toestemming is verleend om de geplande werkzaamheden aan de sportvelden aan de Vondelstraat 37 te Alkmaar te starten op <text:span text:style-name="nadrukvet">8 augustus 2025</text:span> in plaats van <text:span text:style-name="nadrukvet">14 augustus 2025</text:span>.</text:p>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last-al">Verleende ontheffingen liggen niet ter inzage. Wilt u een ontheff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291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1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1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vroegde start werkzaamheden sportvelden Vondelstraat 37, Alkmaar</meta:user-defined>
    <meta:user-defined meta:name="DCTERMS.W3CDTF/DCTERMS.available">2025-08-06</meta:user-defined>
    <meta:user-defined meta:name="DCTERMS.W3CDTF/OVERHEIDop.jaargang">2025</meta:user-defined>
    <meta:user-defined meta:name="OVERHEIDop.publicationIssue">342913</meta:user-defined>
    <meta:user-defined meta:name="OVERHEIDop.GmbID/DC.identifier">gmb-2025-342913</meta:user-defined>
    <meta:user-defined meta:name="OVERHEIDop.versieInformatie"/>
  </office:meta>
</office:document-meta>
</file>