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hekwerk op het perceel nabij Zijdwerk 1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om de beslistermijn voor de aanvraag met zaaknummer Z2025-00001060 voor een omgevingsvergunning voor het plaatsen van een hekwerk op locatie nabij Zijdwerk 17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291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Beschikking verlenging beslistermijn op locatie nabij Zijdwerk 17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hekwerk op het perceel nabij Zijdwerk 17 in Wervershoof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12</meta:user-defined>
    <meta:user-defined meta:name="OVERHEIDop.GmbID/DC.identifier">gmb-2025-342912</meta:user-defined>
    <meta:user-defined meta:name="OVERHEIDop.versieInformatie"/>
  </office:meta>
</office:document-meta>
</file>