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Lombokstraat 27-09-2025, Lombokstraat 3, 7941 X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urendag Lombokstraat 27-09-2025 aan de Lombokstraat 3, 7941 X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7-2025. We nemen waarschijnlijk voor 21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29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1715</meta:user-defined>
    <dc:language>nl</dc:language>
    <meta:user-defined meta:name="OVERHEIDop.locatietype/OVERHEIDop.gebiedsmarkering">Punt</meta:user-defined>
    <meta:user-defined meta:name="DC.title">Aanvraag Evenementenvergunning, Burendag Lombokstraat 27-09-2025, Lombokstraat 3, 7941 XC Mepp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11</meta:user-defined>
    <meta:user-defined meta:name="OVERHEIDop.GmbID/DC.identifier">gmb-2025-342911</meta:user-defined>
    <meta:user-defined meta:name="OVERHEIDop.versieInformatie"/>
  </office:meta>
</office:document-meta>
</file>