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, Perzikengaarde 18, 3344DB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plaatsen van een dakkapel op de locatie Perzikengaarde 18, 3344DB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631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8 juli 2025. De gemeente Hendrik-Ido-Ambacht neemt daarover uiterlijk 22 september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42907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907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907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31</meta:user-defined>
    <meta:user-defined meta:name="DCTERMS.abstract">Betreft: Aanvraag op locatie Perzikengaarde 18, 3344DB Hendrik-Ido-Ambacht</meta:user-defined>
    <dc:language>nl</dc:language>
    <meta:user-defined meta:name="OVERHEIDop.locatietype/OVERHEIDop.gebiedsmarkering">Vlak</meta:user-defined>
    <meta:user-defined meta:name="DC.title">Aanvraag vergunning voor het plaatsen van een dakkapel, Perzikengaarde 18, 3344DB Hendrik-Ido-Ambacht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907</meta:user-defined>
    <meta:user-defined meta:name="OVERHEIDop.GmbID/DC.identifier">gmb-2025-342907</meta:user-defined>
    <meta:user-defined meta:name="OVERHEIDop.versieInformatie"/>
  </office:meta>
</office:document-meta>
</file>