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hialfs nazomer festival op 5-9- t/m 6-9-2025 op de locatie krimpen aan de Lek, de Hoop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heeft de gemeente een aanvraag ontvangen voor een evenementen vergunning voor Thialfs nazomer festival op 5-9- t/m 6-9-2025 op de locatie krimpen aan de Lek, de Hoop 31. De aanvraag is geregistreerd onder zaaknummer 193116877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90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8773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hialfs nazomer festival op 5-9- t/m 6-9-2025 op de locatie krimpen aan de Lek, de Hoop 3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06</meta:user-defined>
    <meta:user-defined meta:name="OVERHEIDop.GmbID/DC.identifier">gmb-2025-342906</meta:user-defined>
    <meta:user-defined meta:name="OVERHEIDop.versieInformatie"/>
  </office:meta>
</office:document-meta>
</file>