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26</text:p>
      <text:section text:name="regeling_id1-3-2" text:style-name="regeling">
        <text:section text:name="aanhef_id1-3-2-1" text:style-name="aanhef">
          <text:section text:name="preambule_id1-3-2-1-1" text:style-name="preambule">
            <text:p text:style-name="al">Burgemeester en wethouders van Oldebroek;</text:p>
            <text:p text:style-name="al"/>
            <text:p text:style-name="al">gelet op het bepaalde in artikel 16, Boek 1 van het Burgerlijk Wetboek, de artikelen 1 tot en met 5 van het Besluit burgerlijke stand 1994, artikel 4 Wet rechten burgerlijke stand, artikel 160 Gemeentewet en het delegatiebesluit van de gemeenteraad van 15 november 2011, nr. 86167;</text:p>
            <text:p text:style-name="al"/>
            <text:p text:style-name="al">
            <text:span text:style-name="nadrukvet">besluiten vast te stellen:</text:span>
          </text:p>
            <text:p text:style-name="al"/>
            <text:p text:style-name="al">het reglement met bepalingen voor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ambtenaar van de burgerlijke stand: een ambtenaar in dienst van de gemeente Oldebroek of van een andere gemeente, aangewezen door burgemeester en wethouders en werkzaam bij de afdeling burgerzaken te Oldebroek;</text:p>
              </text:list-item>
              <text:list-item text:style-override="id1-3-2-2-1-3-2">
                <text:number>b.</text:number>
                <text:p text:style-name="al">buitengewoon ambtenaar van de burgerlijke stand: een ambtenaar in dienst van de gemeente Oldebroek of van een andere gemeente, of een persoon die geen ambtenaar in gemeentelijke dienst is, aangewezen door burgemeester en wethouders van Oldebroek;</text:p>
              </text:list-item>
              <text:list-item text:style-override="id1-3-2-2-1-3-3">
                <text:number>c.</text:number>
                <text:p text:style-name="al">de wet: Boek 1 van het Burgerlijk Wetboek;</text:p>
              </text:list-item>
              <text:list-item text:style-override="id1-3-2-2-1-3-4">
                <text:number>d.</text:number>
                <text:p text:style-name="al">het besluit: Besluit burgerlijke stand 1994.</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Burgemeester en wethouders kunnen ambtenaren werkzaam bij de afdeling burgerzaken te Oldebroek tot ambtenaar van de burgerlijke stand aanwijzen.</text:p>
              </text:list-item>
              <text:list-item text:style-override="id1-3-2-2-2-3">
                <text:number>2.</text:number>
                <text:p text:style-name="al">Er zijn minimaal twee ambtenaren van de burgerlijke stand.</text:p>
              </text:list-item>
              <text:list-item text:style-override="id1-3-2-2-2-4">
                <text:number>3.</text:number>
                <text:p text:style-name="al">Burgemeester en wethouders kunne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wordt voor een in het aanwijzingsbesluit te bepalen periode aangewezen. Deze periode mag maximaal het tijdvak betreffen waarin de ambtenaar in dienst zal zijn van de gemeente Oldebroek of van een andere gemeente en werkzaam bij de afdeling burgerzaken te Oldebroek.</text:p>
              </text:list-item>
              <text:list-item text:style-override="id1-3-2-2-3-3">
                <text:number>2.</text:number>
                <text:p text:style-name="al">De buitengewoon ambtenaar van de burgerlijke stand wordt voor een in het aanwijzingsbesluit te bepalen periode aangewezen.</text:p>
              </text:list-item>
              <text:list-item text:style-override="id1-3-2-2-3-4">
                <text:number>3.</text:number>
                <text:p text:style-name="al">Een buitengewoon ambtenaar van de burgerlijke stand kan voor één dag worden aangewezen mits deze al (buitengewoon) ambtenaar van de burgerlijke stand in een andere gemeente is en als zodanig is beëdigd.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buitengewoon) ambtenaar van de burgerlijke stand verricht zijn wettelijke taken in het gemeentehuis te Oldebroek. </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In aanvulling op lid 1 wordt voor het voltrekken van huwelijken het hele grondgebied van de gemeente Oldebroek aangewezen als “gemeentehuis”, onder voorwaarde dat: </text:p>
                <text:list text:style-name="id1-3-2-2-4-4-3">
                  <text:list-item text:style-override="id1-3-2-2-4-4-3-1">
                    <text:number>a.</text:number>
                    <text:p text:style-name="al">de eigenaar dan wel gebruiker van de plaats schriftelijk toestemming heeft verleend;</text:p>
                  </text:list-item>
                  <text:list-item text:style-override="id1-3-2-2-4-4-3-2">
                    <text:number>b.</text:number>
                    <text:p text:style-name="al">de afspraken tussen de gemeente en het bruidspaar worden vastgelegd in de ‘Overeenkomst voltrekken huwelijk/partnerschap op locatie’;</text:p>
                  </text:list-item>
                  <text:list-item text:style-override="id1-3-2-2-4-4-3-3">
                    <text:number>c.</text:number>
                    <text:p text:style-name="al">de veiligheid van de (buitengewoon) ambtenaar van de burgerlijke stand is gewaarborgd;</text:p>
                  </text:list-item>
                  <text:list-item text:style-override="id1-3-2-2-4-4-3-4">
                    <text:number>d.</text:number>
                    <text:p text:style-name="al">bestaande wetten, regels of gebruiken zich niet verzetten tegen het gebruik van de ruimte en/of het gebied waar de voorgenomen voltrekking plaatsvindt.</text:p>
                  </text:list-item>
                </text:list>
              </text:list-item>
              <text:list-item text:style-override="id1-3-2-2-4-5">
                <text:number>4.</text:number>
                <text:p text:style-name="al">De kosteloze huwelijksvoltrekkingen vinden plaats op dinsdag, niet zijnde een algemeen erkende feestdag in de zin van artikel 3 van de Algemene Termijnenwet, om 08.30 en 08.45 uur in een spreekkamer bij de afdeling burgerzaken in het gemeentehuis te Oldebroek onder de volgende voorwaarden:</text:p>
                <text:list text:style-name="id1-3-2-2-4-5-3">
                  <text:list-item text:style-override="id1-3-2-2-4-5-3-1">
                    <text:number>a.</text:number>
                    <text:p text:style-name="al">tenminste één van de partners woont ten tijde van de voltrekking in de gemeente Oldebroek;</text:p>
                  </text:list-item>
                  <text:list-item text:style-override="id1-3-2-2-4-5-3-2">
                    <text:number>b.</text:number>
                    <text:p text:style-name="al">de voltrekking kan alleen worden bijgewoond door maximaal vier getuigen;</text:p>
                  </text:list-item>
                  <text:list-item text:style-override="id1-3-2-2-4-5-3-3">
                    <text:number>c.</text:number>
                    <text:p text:style-name="al">de voltrekking duurt maximaal 10 minuten;</text:p>
                    <text:p text:style-name="al">en;</text:p>
                  </text:list-item>
                  <text:list-item text:style-override="id1-3-2-2-4-5-3-4">
                    <text:number>d.</text:number>
                    <text:p text:style-name="al">worden voltrokken door een ambtenaar van de burgerlijke stand werkzaam op de afdeling burgerzaken van de gemeente Oldebroek.</text:p>
                  </text:list-item>
                </text:list>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geopend: </text:p>
                <text:list text:style-name="id1-3-2-2-5-2-3">
                  <text:list-item text:style-override="id1-3-2-2-5-2-3-1">
                    <text:number>a.</text:number>
                    <text:p text:style-name="al">Voor huwelijksvoltrekkingen in het gemeentehuis en in de overige trouwlocaties op maandag tot en met vrijdag van 08.00 uur tot 17.00 uur, op verzoek op maandag tot en met vrijdag van 17.00 tot 20.00 uur en op zaterdag van 10.00 tot 19.00 uur. </text:p>
                  </text:list-item>
                  <text:list-item text:style-override="id1-3-2-2-5-2-3-2">
                    <text:number>b.</text:number>
                    <text:p text:style-name="al">Voor overige werkzaamheden: op maandag tot en met vrijdag tussen 08.30 uur en 17.00 uur en op woensdag van 17.00 uur tot 20.00 uur.</text:p>
                  </text:list-item>
                </text:list>
              </text:list-item>
              <text:list-item text:style-override="id1-3-2-2-5-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 Voor huwelijksvoltrekkingen is het bureau geopend op dagen die in de zin van artikel 3 , lid 3 van de Algemene Termijnenwet gelijk gesteld zijn aan algemeen erkende feestdagen.</text:p>
              </text:list-item>
              <text:list-item text:style-override="id1-3-2-2-5-4">
                <text:number>3.</text:number>
                <text:p text:style-name="al">Het bureau van de burgerlijke stand kan op zaterdag, zondag en andere dagen dat het bureau regulier gesloten is, voor het publiek beperkt geopend zijn op door burgemeester en wethouders te bepalen uren die vooraf bekend zijn gemaakt. </text:p>
              </text:list-item>
              <text:list-item text:style-override="id1-3-2-2-5-5">
                <text:number>4.</text:number>
                <text:p text:style-name="al">Het bureau van de burgerlijke stand kan op verzoek van een belanghebbende aan burgemeester en wethouders worden geopend op zaterdag, zondag en de andere dagen dat het bureau gesloten is. De belanghebbende moet daarvoor aantonen dat met de te verrichten werkzaamheden niet kan worden gewacht tot de eerstvolgende openstelling van het bureau. </text:p>
              </text:list-item>
              <text:list-item text:style-override="id1-3-2-2-5-6">
                <text:number>5.</text:number>
                <text:p text:style-name="al">In bijzondere gevallen kunnen burgemeester en wethouders besluiten tot afwijking van de in lid 1 aangegeven uren.</text:p>
              </text:list-item>
            </text:list>
          </text:section>
          <text:section text:name="artikel_id1-3-2-2-6" text:style-name="artikel">
            <text:p text:style-name="artikel_kop_titel"><text:span text:style-name="artikel_kop_label">Artikel</text:span> <text:span text:style-name="artikel_kop_nr">6</text:span> Schakelbepaling</text:p>
            <text:p text:style-name="al">De in dit reglement genoemde bepalingen over huwelijk en huwelijksvoltrekkingen zijn ook van toepassing voor het geregistreerd partnerschap en de omzetting van een geregistreerd partnerschap in een huwelijk.</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aangehaald worden als “Reglement burgerlijke stand 2026”.</text:p>
              </text:list-item>
              <text:list-item text:style-override="id1-3-2-2-7-3">
                <text:number>2.</text:number>
                <text:p text:style-name="al">Dit reglement treedt in werking op 1 januari 2026.</text:p>
              </text:list-item>
              <text:list-item text:style-override="id1-3-2-2-7-4">
                <text:number>3.</text:number>
                <text:p text:style-name="al">Het Reglement burgerlijke stand geldend van 13 januari 2018 wordt ingetrokken met ingang van 1 januari 2026.</text:p>
              </text:list-item>
              <text:list-item text:style-override="id1-3-2-2-7-5">
                <text:number>4.</text:number>
                <text:p text:style-name="al">De Regeling aanwijzing huwelijkslocaties voor 1 dag naar eigen keuze wordt ingetrokken met ingang van 1 januari 2026.</text:p>
              </text:list-item>
            </text:list>
          </text:section>
        </text:section>
        <text:section text:name="regeling-sluiting_id1-3-2-3" text:style-name="regeling-sluiting">
          <text:section text:name="ondertekening_id1-3-2-3-1">
            <text:p><text:span text:style-name="functie">Oldebroek, 8 juli 2025</text:span></text:p>
          </text:section>
          <text:section text:name="ondertekening_id1-3-2-3-2">
            <text:p><text:span text:style-name="functie"/></text:p>
            <text:p><text:span text:style-name="functie">burgemeester en wethouders van Oldebroek,</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REGLEMENT BURGERLIJKE STAND </text:p>
          <text:p text:style-name="al">
          <text:span text:style-name="nadrukvet">Artikel 1 Begripsbepaling</text:span>
        </text:p>
          <text:p text:style-name="al">In dit artikel worden de basisbegrippen uit het reglement opgesomd en beschreven. Met name het onderscheid tussen de ambtenaar van de burgerlijke stand (abs) en de buitengewoon ambtenaar van de burgerlijke stand (babs) wordt hier expliciet gemaakt.</text:p>
          <text:p text:style-name="al">Een babs kan uitsluitend worden belast met de taken zoals omschreven in artikel 1:16a, lid 2 Burgerlijk Wetboek (BW). Deze taken zijn onder andere het voltrekken van huwelijken en het sluiten van partnerschapsregistraties. </text:p>
          <text:p text:style-name="al"/>
          <text:p text:style-name="al">
          <text:span text:style-name="nadrukvet">Artikel 2 (Buitengewoon) ambtenaar van de burgerlijke stand</text:span>
        </text:p>
          <text:p text:style-name="al">In dit artikel wordt bepaald welke (b)absen in de gemeente kunnen worden benoemd (artikel 1:16 BW). </text:p>
          <text:p text:style-name="al">De aanwezigheid van minimaal twee absen is in artikel 1:16, lid 1 BW verplicht voorgeschreven. </text:p>
          <text:p text:style-name="al">Het betreft dan uitsluitend ambtenaren zoals genoemd in lid 1 van dit artikel. Voor deze abs geldt de verplichting dat hij/zij in dienst is van de gemeente Oldebroek of van een andere gemeente en moet werken bij de afdeling burgerzaken te Oldebroek. De beperking tot deze categorie gemeenteambtenaren houdt verband met de eisen van vakbekwaamheid, deskundigheid en ervaring. </text:p>
          <text:p text:style-name="al">De abs is belast met het opnemen van akten in de registers van de burgerlijke stand en de daaraan toe te voegen latere vermeldingen, alsmede al datgene wat de instandhouding van de registers en de zorg voor de toegankelijkheid van de daarin neergelegde gegevens betreft (zie artikel 1:16a, lid 1 BW).</text:p>
          <text:p text:style-name="al">Het is niet de bedoeling dat deze werkzaamheden kunnen worden verricht door personen waarvoor, mede gelet op genoemde eisen en de zware verantwoordelijkheden, niet kan worden ingestaan. Door het plaatsen van een handtekening onder een akte is de ambtenaar persoonlijk verantwoordelijk voor de juistheid van de gegevens in die - authentieke - akte. Een burgerlijke stand akte kan wat het personenrecht betreft, vergeleken worden met een notariële akte. Dit uit zich ook in de beëdiging van een (b)abs door de rechtbank.</text:p>
          <text:p text:style-name="al"> In lid 2 is een minimum aantal absen bepaald. Hiermee wordt de continuïteit van de burgerlijke stand gewaarborgd. In de praktijk zal het aangewezen aantal absen meer dan zes zijn.</text:p>
          <text:p text:style-name="al">In lid 3 is bepaald dat er babsen kunnen worden aangewezen. Tot babs kan in principe iedere burger door het college worden benoemd. Voor deze personen geldt niet de verplichting dat hij/zij in dienst is van de gemeente Oldebroek of van een andere gemeente. De aanwijzing van babsen is specifiek gericht op het voltrekken van huwelijken en het sluiten van partnerschapsregistraties. Het overige werkterrein van de burgerlijke stand is voor hen 'verboden gebied'. Deze taken worden door de absen verricht. Indien nodig sluiten ook de absen huwelijken en partnerschapsregistraties. Ten behoeve van de continuïteit geldt ook voor de babsen een minimum aantal. </text:p>
          <text:p text:style-name="al"/>
          <text:p text:style-name="al">
          <text:span text:style-name="nadrukvet">Artikel 3 Aanwijzing(</text:span>
          <text:span text:style-name="nadrukvet">speriode</text:span>
          <text:span text:style-name="nadrukvet">)</text:span>
        </text:p>
          <text:p text:style-name="al">Op grond van artikel 1:16, lid 2 BW kan een (b)abs voor een bepaalde periode worden aangewezen. Het college wijst een (b)abs aan en ontslaat een (b)abs. </text:p>
          <text:p text:style-name="al">In lid 1 van dit artikel is vastgelegd voor welke periode een abs kan worden aangewezen. </text:p>
          <text:p text:style-name="al">Voor de abs mag deze periode maximaal de periode zijn dat de betreffende ambtenaar in dienst is van de gemeente Oldebroek of van een andere gemeente en werkzaam is bij de afdeling burgerzaken te Oldebroek.</text:p>
          <text:p text:style-name="al">In lid 2 van dit artikel is vastgelegd voor welke periode een babs kan worden aangewezen.</text:p>
          <text:p text:style-name="al">Voor de aanwijzingstermijn wordt vaak verwezen naar de termijn genoemd in de arbeidsovereenkomst.</text:p>
          <text:p text:style-name="al">In lid 3 is de bepaling opgenomen dat een babs voor één dag kan worden aangewezen. Restrictie bij deze aanwijzing is dat de aan te wijzen babs reeds (b)abs moet zijn in een andere gemeente. Met deze restrictie wordt de beëdigingsprocedure bij de rechtbank voorkomen.</text:p>
          <text:p text:style-name="al"/>
          <text:p text:style-name="al">
          <text:span text:style-name="nadrukvet">Artikel 4 Locatie</text:span>
        </text:p>
          <text:p text:style-name="al">In dit artikel wordt bepaald waar de (b)abs zijn werkzaamheden moet verrichten.</text:p>
          <text:p text:style-name="al">Slechts in bijzondere gevallen, bijvoorbeeld bij ernstige ziekte van bruid of bruidegom of zeer ernstige belemmeringen anderszins van bruid of bruidegom zelf om naar het gemeentehuis te komen, is het mogelijk om een akte van de burgerlijke stand buiten een van de aangewezen locaties op te maken (artikel 1 Besluit burgerlijke stand 1994 en artikel 1:64 BW). Ziekte of belemmeringen van anderen dan partijen, bijv. ouders, getuigen of andere familieleden is geen voldoende reden om hiertoe over te gaan.</text:p>
          <text:p text:style-name="al">Naast de huwelijksvoltrekking in het gemeentehuis kan dat nu op het hele grondgebied van de gemeente Oldebroek onder genoemde voorwaarden en na het aangaan van een overeenkomst.</text:p>
          <text:p text:style-name="al">Gemeenten boven de tienduizend inwoners zijn verplicht minstens tweemaal per week gelegenheid te geven tot kosteloze huwelijksvoltrekking (art. 4, lid 1 Wet rechten burgerlijke stand). </text:p>
          <text:p text:style-name="al">In dit artikel wordt de locatie genoemd waar deze kosteloze huwelijksvoltrekkingen plaats vinden.</text:p>
          <text:p text:style-name="al"/>
          <text:p text:style-name="al">
          <text:span text:style-name="nadrukvet">Artikel 5 Openstelling</text:span>
        </text:p>
          <text:p text:style-name="al">In dit artikel is de verplichting van artikel 1:16c BW, betreffende de bepaling van de openingstijden van het bureau van de burgerlijke stand, uitgewerkt. </text:p>
          <text:p text:style-name="al">Er moet een regeling worden getroffen voor zowel de reguliere dagelijkse openingstijden als de openingstijden voor de zaterdag, de zondag, de algemeen erkende feestdagen en de overige daarvoor door het college aan te wijzen dagen waarop de gemeentelijke diensten niet of slechts gedeeltelijk zijn geopend.</text:p>
          <text:p text:style-name="al"/>
          <text:p text:style-name="al">
          <text:span text:style-name="nadrukvet">Artikel 6 Schakelbepaling</text:span>
        </text:p>
          <text:p text:style-name="al">Het Reglement burgerlijke stand is tevens van toepassing op het sluiten van een geregistreerd partnerschap en de mogelijkheid tot omzetting van een geregistreerd partnerschap in een huwelijk. </text:p>
          <text:p text:style-name="al">Daarom is deze schakelbepaling opgenomen. </text:p>
          <text:p text:style-name="al"/>
          <text:p text:style-name="al">
          <text:span text:style-name="nadrukvet">Artikel 7 Slotbepalingen</text:span>
        </text:p>
          <text:p text:style-name="al">In dit artikel wordt bepaald wanneer het reglement in werking treedt. Nu de hele gemeente is aangewezen voor het voltrekken van huwelijken is de Regeling aanwijzing huwelijkslocaties voor 1 dag naar eigen keuze niet meer nodig.</text:p>
          <text:p text:style-name="al"/>
          <text:p text:style-name="al">
          <text:span text:style-name="nadrukvet">Bevoegd orgaan</text:span>
        </text:p>
          <text:p text:style-name="al">Het college van burgemeester en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29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source">artikel 4 van de Wet rechten burgerlijke stand]|[1.0:c:BWBR0001851&amp;artikel=4&amp;g=2019-02-16</meta:user-defined>
    <meta:user-defined meta:name="DC.source">artikel 160 van de Gemeentewet]|[1.0:c:BWBR0005416&amp;artikel=160&amp;g=2025-02-12</meta:user-defined>
    <meta:user-defined meta:name="DCTERMS.alternative">Reglement burgerlijke stand 2026</meta:user-defined>
    <dc:language>nl</dc:language>
    <meta:user-defined meta:name="OVERHEIDop.locatietype/OVERHEIDop.gebiedsmarkering">Gemeente</meta:user-defined>
    <meta:user-defined meta:name="DC.title">Reglement burgerlijke stand 2026</meta:user-defined>
    <meta:user-defined meta:name="DCTERMS.W3CDTF/DCTERMS.available">2025-08-05</meta:user-defined>
    <meta:user-defined meta:name="DCTERMS.W3CDTF/OVERHEIDop.jaargang">2025</meta:user-defined>
    <meta:user-defined meta:name="OVERHEIDop.publicationIssue">342905</meta:user-defined>
    <meta:user-defined meta:name="OVERHEIDop.betreftRegeling">CVDR743200_1</meta:user-defined>
    <meta:user-defined meta:name="xs:date/OVERHEIDop.startdatum">2026-01-01</meta:user-defined>
    <meta:user-defined meta:name="OVERHEIDop.GmbID/DC.identifier">gmb-2025-342905</meta:user-defined>
    <meta:user-defined meta:name="OVERHEIDop.versieInformatie"/>
  </office:meta>
</office:document-meta>
</file>