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. 4.5 APV voor een wijziging op een eerder besluit 'ontheffing geluid en werktijden' ten behoeve van onderhoudswerkzaamheden op Rijksweg A12 ter hoogte v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7-07-2025 een besluit verzonden op de aanvraag met zaaknummer 2025-092831 voor een wijziging op een besluit 'ontheffing geluid en werktijden' ten behoeve van onderhoudswerkzaamheden op de  locatie Rijksweg A12 ter hoogte van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9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2831</meta:user-defined>
    <meta:user-defined meta:name="DCTERMS.abstract">Wijzigingsaanvraag op vergunning ontheffing geluid en werktijden tbv onderhoudswerkzaamheden op de rijksweg A12 in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Geluidsontheffing art. 4.5 APV voor een wijziging op een eerder besluit 'ontheffing geluid en werktijden' ten behoeve van onderhoudswerkzaamheden op Rijksweg A12 ter hoogte van Zoeterme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03</meta:user-defined>
    <meta:user-defined meta:name="OVERHEIDop.GmbID/DC.identifier">gmb-2025-342903</meta:user-defined>
    <meta:user-defined meta:name="OVERHEIDop.versieInformatie"/>
  </office:meta>
</office:document-meta>
</file>