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: Kunstmarkt Henri Jonas op 17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31 juli 2025 besloten een evenementenvergunning te verlenen voor het organiseren van Kunstmarkt Henri Jonas op 17 augustus 2025 aan de Pelerinstraat te Valkenburg aan de Geul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42900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90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90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571</meta:user-defined>
    <meta:user-defined meta:name="DCTERMS.abstract">Betreft: Beschikking op aanvraag Kunstmarkt Henri Jonas</meta:user-defined>
    <dc:language>nl</dc:language>
    <meta:user-defined meta:name="OVERHEIDop.locatietype/OVERHEIDop.gebiedsmarkering">Punt</meta:user-defined>
    <meta:user-defined meta:name="DC.title">Verleende evenementenvergunning: Kunstmarkt Henri Jonas op 17 augustus 2025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900</meta:user-defined>
    <meta:user-defined meta:name="OVERHEIDop.GmbID/DC.identifier">gmb-2025-342900</meta:user-defined>
    <meta:user-defined meta:name="OVERHEIDop.versieInformatie"/>
  </office:meta>
</office:document-meta>
</file>