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ouwen van een bijgebouw aan de De Skâns 2, 8941 DM Leeuwarden (OV-2025-03090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bouwen van een bijgebouw aan de De Skâns 2, 8941 DM Leeuwarden. Bij ons geregistreerd onder kenmerk: OV-2025-030905. De verzenddatum van de omgevingsvergunning is 31-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289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9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9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905</meta:user-defined>
    <dc:language>nl</dc:language>
    <meta:user-defined meta:name="OVERHEIDop.locatietype/OVERHEIDop.gebiedsmarkering">Punt</meta:user-defined>
    <meta:user-defined meta:name="DC.title">Verleende omgevingsvergunning voor het aanbouwen van een bijgebouw aan de De Skâns 2, 8941 DM Leeuwarden (OV-2025-030905)</meta:user-defined>
    <meta:user-defined meta:name="DCTERMS.W3CDTF/DCTERMS.available">2025-08-04</meta:user-defined>
    <meta:user-defined meta:name="DCTERMS.W3CDTF/OVERHEIDop.jaargang">2025</meta:user-defined>
    <meta:user-defined meta:name="OVERHEIDop.publicationIssue">342897</meta:user-defined>
    <meta:user-defined meta:name="OVERHEIDop.GmbID/DC.identifier">gmb-2025-342897</meta:user-defined>
    <meta:user-defined meta:name="OVERHEIDop.versieInformatie"/>
  </office:meta>
</office:document-meta>
</file>