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extra bouwlaag/kapverdieping op de woning, Kapelstraat 106, 3572CP Utrecht, GU-Z2025-0017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106, 3572CP Utrecht</text:p>
            <text:p text:style-name="common-al">GU-Z2025-0017403</text:p>
            <text:p text:style-name="common-al">Toelichting: het bouwen van een extra bouwlaag/kapverdieping op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89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9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9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403</meta:user-defined>
    <meta:user-defined meta:name="DCTERMS.abstract">Toelichting: het bouwen van een extra bouwlaag/kapverdieping op de woning</meta:user-defined>
    <dc:language>nl</dc:language>
    <meta:user-defined meta:name="OVERHEIDop.locatietype/OVERHEIDop.gebiedsmarkering">Vlak</meta:user-defined>
    <meta:user-defined meta:name="DC.title">Geweigerde Omgevingsvergunning, het bouwen van een extra bouwlaag/kapverdieping op de woning, Kapelstraat 106, 3572CP Utrecht, GU-Z2025-0017403</meta:user-defined>
    <meta:user-defined meta:name="OVERHEIDop.datumEindeReactietermijn">2025-09-11</meta:user-defined>
    <meta:user-defined meta:name="OVERHEIDop.terinzageleggingBG">https://jeleefomgeving.nl/inzien/002220647/d45d795a-c4a9-4369-9e96-f563bf70974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94</meta:user-defined>
    <meta:user-defined meta:name="OVERHEIDop.GmbID/DC.identifier">gmb-2025-342894</meta:user-defined>
    <meta:user-defined meta:name="OVERHEIDop.versieInformatie"/>
  </office:meta>
</office:document-meta>
</file>