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2025, gemeente Drimmelen, tijdelijke verkeersmaatregel, afsluiten en parkeerverbod Raadhuisstraa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 zij toestemming hebben gegeven tot het afsluiten van, en het instellen van een parkeerverbod aan de Raadhuisstraat te Terheijden (thv nr. 65 en 87) op 20 augustus 2025 van 07.00 uur tot 16.00 uur, of zoveel korter of langer dan nodig is wegens werkzaamheden Ziggo</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28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2-2025, gemeente Drimmelen, tijdelijke verkeersmaatregel, afsluiten en parkeerverbod Raadhuisstraat Terheijden</meta:user-defined>
    <meta:user-defined meta:name="DCTERMS.W3CDTF/DCTERMS.available">2025-08-04</meta:user-defined>
    <meta:user-defined meta:name="DCTERMS.W3CDTF/OVERHEIDop.jaargang">2025</meta:user-defined>
    <meta:user-defined meta:name="OVERHEIDop.publicationIssue">342893</meta:user-defined>
    <meta:user-defined meta:name="OVERHEIDop.GmbID/DC.identifier">gmb-2025-342893</meta:user-defined>
    <meta:user-defined meta:name="OVERHEIDop.versieInformatie"/>
  </office:meta>
</office:document-meta>
</file>