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achterzijde van de woning aan Amsteldiep 21, 5172 AR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msteldiep 21, 5172 AR Kaatsheuvel,</text:span> het plaatsen van een dakkapel aan de achterzijde van de woning (0809Z2510654 verzonden 31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289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9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89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0654</meta:user-defined>
    <dc:language>nl</dc:language>
    <meta:user-defined meta:name="OVERHEIDop.locatietype/OVERHEIDop.gebiedsmarkering">Punt</meta:user-defined>
    <meta:user-defined meta:name="DC.title">Toestemming voor het plaatsen van een dakkapel aan de achterzijde van de woning aan Amsteldiep 21, 5172 AR Kaatsheuvel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892</meta:user-defined>
    <meta:user-defined meta:name="OVERHEIDop.GmbID/DC.identifier">gmb-2025-342892</meta:user-defined>
    <meta:user-defined meta:name="OVERHEIDop.versieInformatie"/>
  </office:meta>
</office:document-meta>
</file>