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trjitwei 1T te Tjerkgaast: verleende omgevingsvergunning (BOPA) voor het realiseren van een nieuw regelstation. (Z.820821)</text:p>
      <text:section text:name="zakelijke-mededeling_id1-3-2" text:style-name="zakelijke-mededeling">
        <text:section text:name="zakelijke-mededeling-tekst_id1-3-2-1" text:style-name="zakelijke-mededeling-tekst">
          <text:section text:name="tekst_id1-3-2-1-1" text:style-name="tekst">
            <text:p text:style-name="common-al">Op 25 juli 2025 is een omgevingsvergunning verleend voor de Strjitwei 1T te Tjerkgaast. De vergunning omvat het realiseren van een nieuw regelstatio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8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821</meta:user-defined>
    <dc:language>nl</dc:language>
    <meta:user-defined meta:name="DC.title">Strjitwei 1T te Tjerkgaast: verleende omgevingsvergunning (BOPA) voor het realiseren van een nieuw regelstation. (Z.820821)</meta:user-defined>
    <meta:user-defined meta:name="OVERHEIDop.TilID/OVERHEIDop.terinzageleggingOP">til-2025-26790</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87</meta:user-defined>
    <meta:user-defined meta:name="OVERHEIDop.publicationIssue">342891</meta:user-defined>
    <meta:user-defined meta:name="OVERHEIDop.GmbID/DC.identifier">gmb-2025-342891</meta:user-defined>
    <meta:user-defined meta:name="OVERHEIDop.versieInformatie"/>
  </office:meta>
</office:document-meta>
</file>