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ijdelijke bouwwerken op het achterterrein van kasteel Hooge Vuursche aan de Hilversumsestraatweg 14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6-07-2025 een aanvraag voor een omgevingsvergunning ontvangen. De vergunning is aangevraagd voor het plaatsen van tijdelijke bouwwerken op het achterterrein van kasteel Hooge Vuursche aan de Hilversumsestraatweg 14 te Baarn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4288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8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8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6501</meta:user-defined>
    <meta:user-defined meta:name="DCTERMS.abstract">het plaatsen van tijdelijke bouwwer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plaatsen van tijdelijke bouwwerken op het achterterrein van kasteel Hooge Vuursche aan de Hilversumsestraatweg 14 te Baar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889</meta:user-defined>
    <meta:user-defined meta:name="OVERHEIDop.GmbID/DC.identifier">gmb-2025-342889</meta:user-defined>
    <meta:user-defined meta:name="OVERHEIDop.versieInformatie"/>
  </office:meta>
</office:document-meta>
</file>