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Morseweg 10, 8503 AD Joure, Morseweg 10 A, 8503 AD Joure, Morseweg 10 B, 8503 AD Joure: verleende omgevingsvergunning (BOPA) voor het bouwen van een garage/berging bij een kantoorgebouw (Z.831329)</text:p>
      <text:section text:name="zakelijke-mededeling_id1-3-2" text:style-name="zakelijke-mededeling">
        <text:section text:name="zakelijke-mededeling-tekst_id1-3-2-1" text:style-name="zakelijke-mededeling-tekst">
          <text:section text:name="tekst_id1-3-2-1-1" text:style-name="tekst">
            <text:p text:style-name="common-al">Op 30 juli 2025 is een omgevingsvergunning verleend voor de Morseweg 10, 8503 AD Joure, Morseweg 10 A, 8503 AD Joure, Morseweg 10 B, 8503 AD Joure. De vergunning omvat het bouwen van een garage/berging bij een kantoorgebouw.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288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8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8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31329</meta:user-defined>
    <dc:language>nl</dc:language>
    <meta:user-defined meta:name="DC.title">Morseweg 10, 8503 AD Joure, Morseweg 10 A, 8503 AD Joure, Morseweg 10 B, 8503 AD Joure: verleende omgevingsvergunning (BOPA) voor het bouwen van een garage/berging bij een kantoorgebouw (Z.831329)</meta:user-defined>
    <meta:user-defined meta:name="OVERHEIDop.datumEindeReactietermijn">2025-09-10</meta:user-defined>
    <meta:user-defined meta:name="OVERHEIDop.TilID/OVERHEIDop.terinzageleggingOP">til-2025-26798</meta:user-defined>
    <meta:user-defined meta:name="OVERHEIDop.locatietype/OVERHEIDop.gebiedsmarkering">GeometrieRef</meta:user-defined>
    <meta:user-defined meta:name="DCTERMS.W3CDTF/DCTERMS.available">2025-08-04</meta:user-defined>
    <meta:user-defined meta:name="DCTERMS.W3CDTF/OVERHEIDop.jaargang">2025</meta:user-defined>
    <meta:user-defined meta:name="OVERHEIDop.externeBijlage">afwijkvergunning|exb-2025-28886</meta:user-defined>
    <meta:user-defined meta:name="OVERHEIDop.publicationIssue">342888</meta:user-defined>
    <meta:user-defined meta:name="OVERHEIDop.GmbID/DC.identifier">gmb-2025-342888</meta:user-defined>
    <meta:user-defined meta:name="OVERHEIDop.versieInformatie"/>
  </office:meta>
</office:document-meta>
</file>