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illem Beukelsz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Willem Beukelszstraat 36</text:p>
            <text:p text:style-name="common-al">Postcode: 3027 CM</text:p>
            <text:p text:style-name="common-al">Activiteit: vergunning kamerverhuur aan 9 personen </text:p>
            <text:p text:style-name="common-al">Verzenddatum besluit: 31 juli 2025</text:p>
            <text:p text:style-name="common-al">Zaaknummer: 41227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illem Beukelszstraat 36</meta:user-defined>
    <meta:user-defined meta:name="DCTERMS.W3CDTF/DCTERMS.available">2025-08-04</meta:user-defined>
    <meta:user-defined meta:name="DCTERMS.W3CDTF/OVERHEIDop.jaargang">2025</meta:user-defined>
    <meta:user-defined meta:name="OVERHEIDop.publicationIssue">342887</meta:user-defined>
    <meta:user-defined meta:name="OVERHEIDop.GmbID/DC.identifier">gmb-2025-342887</meta:user-defined>
    <meta:user-defined meta:name="OVERHEIDop.versieInformatie"/>
  </office:meta>
</office:document-meta>
</file>