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amarinde 1, 9945M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juli 2025 een besluit genomen op de aanvraag met zaaknummer Z2025-00002345 voor het realiseren van een kunstgras trapveld op de locatie Tamarinde 1, 9945MA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8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5</meta:user-defined>
    <meta:user-defined meta:name="DCTERMS.abstract">31 juli 2025 verleend voor het realiseren van een kunstgras trapveld op de locatie Tamarinde 1, 9945MA Wagenborgen.</meta:user-defined>
    <dc:language>nl</dc:language>
    <meta:user-defined meta:name="OVERHEIDop.locatietype/OVERHEIDop.gebiedsmarkering">Vlak</meta:user-defined>
    <meta:user-defined meta:name="DC.title">Kennisgeving besluit op aanvraag omgevingsvergunning Tamarinde 1, 9945MA Wagenbor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886</meta:user-defined>
    <meta:user-defined meta:name="OVERHEIDop.GmbID/DC.identifier">gmb-2025-342886</meta:user-defined>
    <meta:user-defined meta:name="OVERHEIDop.versieInformatie"/>
  </office:meta>
</office:document-meta>
</file>