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boom Toussaintstraat 13-H 1054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en het realiseren van een aanbouw met dakterras aan de achterzijde van het pand</text:p>
            <text:p text:style-name="common-al">Besluit: verleend</text:p>
            <text:p text:style-name="common-al">Besluit verzonden op: 31-07-2025</text:p>
            <text:p text:style-name="common-al">Zaakadres: Bosboom Toussaintstraat 13-H 1054AL Amsterdam</text:p>
            <text:p text:style-name="common-al">Zaaknummer: Z2025-019276</text:p>
            <text:p text:style-name="common-al">DSO-nummer: 20250502009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2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88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8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8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276</meta:user-defined>
    <meta:user-defined meta:name="DCTERMS.abstract">realiseren van een constructieve doorbraak en het realiseren van een aanbouw met dakterras aan de achterzijd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boom Toussaintstraat 13-H 1054AL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84</meta:user-defined>
    <meta:user-defined meta:name="OVERHEIDop.GmbID/DC.identifier">gmb-2025-342884</meta:user-defined>
    <meta:user-defined meta:name="OVERHEIDop.versieInformatie"/>
  </office:meta>
</office:document-meta>
</file>