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Kruishoekstraat 13, 5384TK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gebruik wijzigen van agrarisch naar bedrijf (aannemersbedrijf)</text:p>
            <text:p text:style-name="common-al">onderdeel van dit besluit is de afgifte van een verklaring van geen bedenkingen van de gemeenteraad van 5 juni 2025</text:p>
            <text:p text:style-name="common-al">Verzenddatum: 31 juli 2025</text:p>
            <text:p text:style-name="common-al">
            <text:span text:style-name="nadrukvet">Inzage:</text:span>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roep:</text:span> 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:</text:span>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abo-Uitgebreid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288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8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8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039</meta:user-defined>
    <meta:user-defined meta:name="DCTERMS.abstract">Betreft: besluit op locatie Kruishoekstraat 13, 5384TK Heesch</meta:user-defined>
    <dc:language>nl</dc:language>
    <meta:user-defined meta:name="OVERHEIDop.locatietype/OVERHEIDop.gebiedsmarkering">Punt</meta:user-defined>
    <meta:user-defined meta:name="DC.title">Verleende uitgebreide omgevingsvergunning Kruishoekstraat 13, 5384TK Heesch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2881</meta:user-defined>
    <meta:user-defined meta:name="OVERHEIDop.GmbID/DC.identifier">gmb-2025-342881</meta:user-defined>
    <meta:user-defined meta:name="OVERHEIDop.versieInformatie"/>
  </office:meta>
</office:document-meta>
</file>