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een gemaal aan Sotterumerdijk 19 MOLE, 8753 JA C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een gemaal aan Sotterumerdijk 19 MOLE, 8753 JA Cornwerd. </text:p>
            <text:p text:style-name="common-al">
            
          </text:p>
            <text:p text:style-name="common-al"/>
            <text:p text:style-name="common-al">Het besluit is verzonden op 31-07-2025.</text:p>
            <text:p text:style-name="common-al"/>
            <text:p text:style-name="common-al">Het zaaknummer is CLZ-0010335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288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357</meta:user-defined>
    <dc:language>nl</dc:language>
    <meta:user-defined meta:name="OVERHEIDop.locatietype/OVERHEIDop.gebiedsmarkering">Punt</meta:user-defined>
    <meta:user-defined meta:name="DC.title">Verleende omgevingsvergunning voor het renoveren van een gemaal aan Sotterumerdijk 19 MOLE, 8753 JA Cornwer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80</meta:user-defined>
    <meta:user-defined meta:name="OVERHEIDop.GmbID/DC.identifier">gmb-2025-342880</meta:user-defined>
    <meta:user-defined meta:name="OVERHEIDop.versieInformatie"/>
  </office:meta>
</office:document-meta>
</file>