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2025, gemeente Drimmelen, tijdelijke verkeersmaatregel afsluiten en parkeerverbod Horenhilsedijk, Gaete en Loonsedijk, Hooge en Lage Zwaluwe wegens werkzaamheden ondergrondse infra (netwerkverzwa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immelen maken bekend </text:p>
            <text:p text:style-name="common-al">dat zij toestemming hebben gegeven tot het afsluiten van, en het instellen van een parkeerverbod aan de Horenhilsedijk, Gaete en Loonsedijk te Hooge en Lage Zwaluwe, van 11 augustus 2025, 07.00 uur tot en met 3 oktober 2025, 16.00 uur, of zoveel korter of langer dan nodig is wegens werkzaamheden ondergrondse infra (netwerkverzwaringen)</text:p>
            <text:p text:style-name="last-al">Wegens werkzaamheden ondergrondse infra (netwerkverzwa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28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2-2025, gemeente Drimmelen, tijdelijke verkeersmaatregel afsluiten en parkeerverbod Horenhilsedijk, Gaete en Loonsedijk, Hooge en Lage Zwaluwe wegens werkzaamheden ondergrondse infra (netwerkverzwaringen)</meta:user-defined>
    <meta:user-defined meta:name="DCTERMS.W3CDTF/DCTERMS.available">2025-08-04</meta:user-defined>
    <meta:user-defined meta:name="DCTERMS.W3CDTF/OVERHEIDop.jaargang">2025</meta:user-defined>
    <meta:user-defined meta:name="OVERHEIDop.publicationIssue">342879</meta:user-defined>
    <meta:user-defined meta:name="OVERHEIDop.GmbID/DC.identifier">gmb-2025-342879</meta:user-defined>
    <meta:user-defined meta:name="OVERHEIDop.versieInformatie"/>
  </office:meta>
</office:document-meta>
</file>