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twee dakkapellen in de twee zijdakvlakken, Evertsenstraat 104, 3342CH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realiseren van twee dakkapellen in de twee zijdakvlakken op de locatie Evertsenstraat 104, 3342CH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640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30 juli 2025. De gemeente Hendrik-Ido-Ambacht neemt daarover uiterlijk 24 september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42875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875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875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40</meta:user-defined>
    <meta:user-defined meta:name="DCTERMS.abstract">Betreft: Aanvraag op locatie Evertsenstraat 104, 3342CH Hendrik-Ido-Ambacht</meta:user-defined>
    <dc:language>nl</dc:language>
    <meta:user-defined meta:name="OVERHEIDop.locatietype/OVERHEIDop.gebiedsmarkering">Vlak</meta:user-defined>
    <meta:user-defined meta:name="DC.title">Aanvraag vergunning voor het realiseren van twee dakkapellen in de twee zijdakvlakken, Evertsenstraat 104, 3342CH Hendrik-Ido-Ambacht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875</meta:user-defined>
    <meta:user-defined meta:name="OVERHEIDop.GmbID/DC.identifier">gmb-2025-342875</meta:user-defined>
    <meta:user-defined meta:name="OVERHEIDop.versieInformatie"/>
  </office:meta>
</office:document-meta>
</file>