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inst uit je Woning &amp; Stichting Tussenrekening</text:p>
      <text:section text:name="regeling_id1-3-2" text:style-name="regeling">
        <text:section text:name="aanhef_id1-3-2-1" text:style-name="aanhef">
          <text:section text:name="preambule_id1-3-2-1-1" text:style-name="preambule">
            <text:p text:style-name="al">Burgemeester en wethouders van de gemeente Steenbergen,</text:p>
            <text:p text:style-name="al"/>
            <text:p text:style-name="al">Overwegende dat het om redenen van doelmatigheid wenselijk is, de daarvoor in aanmerking komende bevoegdheden te mandateren;</text:p>
            <text:p text:style-name="al"/>
            <text:p text:style-name="al">gelet op de Gemeentewet en afdeling 10.1.1 van de Algemene wet bestuursrecht;</text:p>
            <text:p text:style-name="al"/>
            <text:p text:style-name="al">gelet op de samenwerkingsovereenkomst Lokale Aanpak Isolatie gemeente Steenbergen 2025-2026 en de subsidieregeling Lokale Aanpak Isolatie gemeente Steenbergen 2025-2026. </text:p>
            <text:p text:style-name="al"/>
            <text:p text:style-name="al">Besluit</text:p>
            <text:p text:style-name="al"/>
            <text:p text:style-name="al">vast te stellen:</text:p>
            <text:p text:style-name="al"/>
            <text:p text:style-name="al">het Mandaatbesluit Winst uit je Woning &amp; Stichting Tussenrek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Winst uit je Woning</text:p>
            <text:list text:style-name="id1-3-2-2-1-2">
              <text:list-item text:style-override="id1-3-2-2-1-2">
                <text:number>1.</text:number>
                <text:p text:style-name="al">Aan Winst uit je Woning: Samen Inkopen B.V., rechtsgeldig vertegenwoordigd door haar bestuurders de heren L.J. Andringa en G. de Reeper, wordt voor zover het een bevoegdheid van het college betreft, mandaat verleend voor het behandelen van aanvragen subsidie, het toekennen, weigeren, vaststellen en/of (gedeeltelijk) intrekken en/of terugvorderen van subsidie gebaseerd op de subsidieregeling “Subsidieregeling Lokale Isolatieaanpak 2025-2026 gemeente Steenbergen” en het dientengevolge financieel-administratief verwerken van het subsidiebedrag ten behoeve van de eigenaar-bewoner, die een subsidie heeft aangevraagd.</text:p>
              </text:list-item>
              <text:list-item text:style-override="id1-3-2-2-1-3">
                <text:number>2.</text:number>
                <text:p text:style-name="al">Voornoemde bestuurders blijven bij het nemen van deze besluiten binnen de kaders van de subsidieregeling met een subsidieplafond van €767.000 en de samenwerkingsovereenkomst Lokale Aanpak Isolatie gemeente Steenbergen 2025-2026.</text:p>
              </text:list-item>
            </text:list>
            <text:p text:style-name="al"/>
          </text:section>
          <text:section text:name="artikel_id1-3-2-2-2" text:style-name="artikel">
            <text:p text:style-name="artikel_kop_titel"><text:span text:style-name="artikel_kop_label">Artikel</text:span> <text:span text:style-name="artikel_kop_nr">2</text:span> Ondermandaat Winst uit je Woning</text:p>
            <text:p text:style-name="al">Voornoemde bestuurders van Winst uit je Woning kunnen ter uitoefening van een krachtens artikel 1, eerste lid, aan hem gemandateerde bevoegdheid schriftelijk ondermandaat verlenen aan een medewerker van Winst uit je Woning. </text:p>
            <text:p text:style-name="al"/>
          </text:section>
          <text:section text:name="artikel_id1-3-2-2-3" text:style-name="artikel">
            <text:p text:style-name="artikel_kop_titel"><text:span text:style-name="artikel_kop_label">Artikel</text:span> <text:span text:style-name="artikel_kop_nr">3</text:span> Mandaat Stichting Tussenrekening</text:p>
            <text:list text:style-name="id1-3-2-2-3-2">
              <text:list-item text:style-override="id1-3-2-2-3-2">
                <text:number>1.</text:number>
                <text:p text:style-name="al">Aan de Stichting Tussenrekening, rechtsgeldig vertegenwoordigd door haar bestuur, wordt voor zover het een bevoegdheid van het college betreft, mandaat verleend voor het beheren en verantwoorden van de Specifieke Uitkering Lokale Aanpak Isolatie (SPUK-LAI).</text:p>
              </text:list-item>
              <text:list-item text:style-override="id1-3-2-2-3-3">
                <text:number>2.</text:number>
                <text:p text:style-name="al">Het bestuurd blijft bij het nemen van deze besluiten binnen de kaders van de subsidieregeling met een subsidieplafond van €767.000 en de samenwerkingsovereenkomst Lokale Aanpak Isolatie gemeente Steenbergen 2025-2026.</text:p>
              </text:list-item>
            </text:list>
            <text:p text:style-name="al"/>
          </text:section>
          <text:section text:name="artikel_id1-3-2-2-4" text:style-name="artikel">
            <text:p text:style-name="artikel_kop_titel"><text:span text:style-name="artikel_kop_label">Artikel</text:span> <text:span text:style-name="artikel_kop_nr">4</text:span> Ondermandaat Stichting Tussenrekening</text:p>
            <text:p text:style-name="al">Het bestuurd van Stichting Tussenrekening kan ter uitoefening van een krachtens artikel 3 aan hem gemandateerde bevoegdheid schriftelijk ondermandaat verlenen aan een medewerker van Stichting Tussenrekening.</text:p>
            <text:p text:style-name="al"/>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de dag na bekendmaking. </text:p>
              </text:list-item>
              <text:list-item text:style-override="id1-3-2-2-5-3">
                <text:number>2.</text:number>
                <text:p text:style-name="al">Het mandaat eindigt op 31 december 2026.</text:p>
              </text:list-item>
            </text:list>
            <text:p text:style-name="al"/>
          </text:section>
        </text:section>
        <text:section text:name="regeling-sluiting_id1-3-2-3" text:style-name="regeling-sluiting">
          <text:section text:name="ondertekening_id1-3-2-3-1">
            <text:p><text:span text:style-name="functie">Steenbergen, 29 april 2025</text:span></text:p>
            <text:p><text:span text:style-name="functie"/></text:p>
            <text:p><text:span text:style-name="functie">burgemeester en wethouders van de gemeente Steenbergen, </text:span></text:p>
            <text:p><text:span text:style-name="functie"/></text:p>
            <text:p><text:span text:style-name="functie"/></text:p>
            <text:p><text:span text:style-name="functie"/></text:p>
            <text:p><text:span text:style-name="functie">…………………………………………, ………………………………………,</text:span></text:p>
            <text:p><text:span text:style-name="functie">A.N. Phaff-de Groot R.P. van den Belt, MBA</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286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6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6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Steenbergen</meta:user-defined>
    <meta:user-defined meta:name="OVERHEIDop.Rubriek/DC.type">delegatie- of mandaatbesluit</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DC.source">Gemeentewet]|[1.0:c:BWBR0005416&amp;g=2025-02-12</meta:user-defined>
    <meta:user-defined meta:name="DC.source">afdeling 10.1.1 van de Algemene wet bestuursrecht]|[1.0:c:BWBR0005537&amp;afdeling=10.1.1&amp;g=2025-07-01</meta:user-defined>
    <meta:user-defined meta:name="OVERHEIDop.referentienummer">2511129</meta:user-defined>
    <meta:user-defined meta:name="DCTERMS.alternative">Mandaatbesluit Winst uit je Woning &amp; Stichting Tussenrekening</meta:user-defined>
    <dc:language>nl</dc:language>
    <meta:user-defined meta:name="OVERHEIDop.locatietype/OVERHEIDop.gebiedsmarkering">Gemeente</meta:user-defined>
    <meta:user-defined meta:name="DC.title">Mandaatbesluit Winst uit je Woning &amp; Stichting Tussenrekening</meta:user-defined>
    <meta:user-defined meta:name="DCTERMS.W3CDTF/DCTERMS.available">2025-09-15</meta:user-defined>
    <meta:user-defined meta:name="DCTERMS.W3CDTF/OVERHEIDop.jaargang">2025</meta:user-defined>
    <meta:user-defined meta:name="OVERHEIDop.publicationIssue">342868</meta:user-defined>
    <meta:user-defined meta:name="OVERHEIDop.betreftRegeling">CVDR743198_1</meta:user-defined>
    <meta:user-defined meta:name="OVERHEIDop.GmbID/DC.identifier">gmb-2025-342868</meta:user-defined>
    <meta:user-defined meta:name="xs:date/OVERHEIDop.startdatum">2025-09-16</meta:user-defined>
    <meta:user-defined meta:name="xs:date/OVERHEIDop.einddatum">2027-01-01</meta:user-defined>
    <meta:user-defined meta:name="OVERHEIDop.versieInformatie"/>
  </office:meta>
</office:document-meta>
</file>