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2024-0171 Nieuwbouw Layers Rijnlanderweg, Hoofddorp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07-07-2025, 2024-0171 Nieuwbouw Layers Rijnlanderweg, Hoofddorp, 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2865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6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6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21950</meta:user-defined>
    <meta:user-defined meta:name="DCTERMS.abstract">2024-0171 Nieuwbouw Layers Rijnlanderweg, Hoofddor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2024-0171 Nieuwbouw Layers Rijnlanderweg, Hoofddorp,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865</meta:user-defined>
    <meta:user-defined meta:name="OVERHEIDop.GmbID/DC.identifier">gmb-2025-342865</meta:user-defined>
    <meta:user-defined meta:name="OVERHEIDop.versieInformatie"/>
  </office:meta>
</office:document-meta>
</file>