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D, perceelnummer 6122 (Buitenvaart 3009) Hoogeveen: het bouwen van een kiosk lunchroom (3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986 is verlengd.</text:p>
            <text:p text:style-name="last-al">Op 31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28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Beschikking verlenging beslistermijn op locatie Sectie D, perceelnummer 6122 (Buitenvaart 3009) Hoogeveen</meta:user-defined>
    <dc:language>nl</dc:language>
    <meta:user-defined meta:name="OVERHEIDop.locatietype/OVERHEIDop.gebiedsmarkering">Vlak</meta:user-defined>
    <meta:user-defined meta:name="DC.title">Verlenging beslistermijn, Sectie D, perceelnummer 6122 (Buitenvaart 3009) Hoogeveen: het bouwen van een kiosk lunchroom (31 juli 202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61</meta:user-defined>
    <meta:user-defined meta:name="OVERHEIDop.GmbID/DC.identifier">gmb-2025-342861</meta:user-defined>
    <meta:user-defined meta:name="OVERHEIDop.versieInformatie"/>
  </office:meta>
</office:document-meta>
</file>