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rstweg 15 7671RJ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2879</text:p>
            <text:p text:style-name="common-al">
            <text:span text:style-name="nadrukvet">Datum afgehandeld:</text:span> 24-02-2025</text:p>
            <text:p text:style-name="common-al">
            <text:span text:style-name="nadrukvet">Locatie: </text:span>Horstweg 15 7671RJ Vriezenveen</text:p>
            <text:p text:style-name="common-al">
            <text:span text:style-name="nadrukvet">Projectomschrijving: </text:span>ODT publicatie - De melding heeft betrekking op de activiteit "Mobiel breken van bouw- en sloopafval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common-al">Noem hierbij de zaaknummers: Z2025-ODT-0028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8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239</meta:user-defined>
    <meta:user-defined meta:name="DCTERMS.abstract">Melding mobiel breken Totaalsloop Horstweg 15  A2024.03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rstweg 15 7671RJ Vriezenveen, geacceptee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57</meta:user-defined>
    <meta:user-defined meta:name="OVERHEIDop.GmbID/DC.identifier">gmb-2025-342857</meta:user-defined>
    <meta:user-defined meta:name="OVERHEIDop.versieInformatie"/>
  </office:meta>
</office:document-meta>
</file>