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Veekeuringsdag Workum op 24-9-2025, Stedspôle nabij nr. 1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Veekeuringsdag Workum op 24-9-2025 en waarbij de wegen Merk, Súd, Noard en Stedspôle in Workum vanaf 18:00 uur d.d. 23-09-2025 t/m 24-09-2025 om 20:30 uur worden afgesloten.</text:p>
            <text:p text:style-name="common-al">Het besluit is verzonden op 31-07-2025.</text:p>
            <text:p text:style-name="common-al">
            
          </text:p>
            <text:p text:style-name="common-al">Voor het inzien van de vergunning kunt u contact opnemen met Team Vergunningen op het telefoonnummer +14 0515. De vergunning heeft als kenmerk CLZ-0010488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85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5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5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880</meta:user-defined>
    <meta:user-defined meta:name="DCTERMS.abstract">Evenementenvergunning voor het evenement evenementenvergunning voor Veekeuringsdag Workum op 24-9-2025, Stedspôle nabij nr. 1 te Workum.</meta:user-defined>
    <dc:language>nl</dc:language>
    <meta:user-defined meta:name="OVERHEIDop.locatietype/OVERHEIDop.gebiedsmarkering">Vlak</meta:user-defined>
    <meta:user-defined meta:name="DC.title">Verleende evenementenvergunning voor evenementenvergunning voor Veekeuringsdag Workum op 24-9-2025, Stedspôle nabij nr. 1 te Workum</meta:user-defined>
    <meta:user-defined meta:name="DCTERMS.W3CDTF/DCTERMS.available">2025-08-04</meta:user-defined>
    <meta:user-defined meta:name="DCTERMS.W3CDTF/OVERHEIDop.jaargang">2025</meta:user-defined>
    <meta:user-defined meta:name="OVERHEIDop.publicationIssue">342856</meta:user-defined>
    <meta:user-defined meta:name="OVERHEIDop.GmbID/DC.identifier">gmb-2025-342856</meta:user-defined>
    <meta:user-defined meta:name="OVERHEIDop.versieInformatie"/>
  </office:meta>
</office:document-meta>
</file>