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: Heuvelland4Daagse van 6 t/m 10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0 juli 2025 besloten een evenementenvergunning te verlenen voor het organiseren van de Heuvelland4Daagse van 6 augustus 2025 t/m 10 augustus 2025 met start en finish op locatie Grote Straat 1, 6325EA Berg en Terblijt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4285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5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5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57</meta:user-defined>
    <meta:user-defined meta:name="DCTERMS.abstract">Betreft: Beschikking op aanvraag Heuvelland4Daagse</meta:user-defined>
    <dc:language>nl</dc:language>
    <meta:user-defined meta:name="OVERHEIDop.locatietype/OVERHEIDop.gebiedsmarkering">Punt</meta:user-defined>
    <meta:user-defined meta:name="DC.title">Verleende evenementenvergunning: Heuvelland4Daagse van 6 t/m 10 augustus 2025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851</meta:user-defined>
    <meta:user-defined meta:name="OVERHEIDop.GmbID/DC.identifier">gmb-2025-342851</meta:user-defined>
    <meta:user-defined meta:name="OVERHEIDop.versieInformatie"/>
  </office:meta>
</office:document-meta>
</file>