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De Hoek 10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Van rechtswege verleende omgevingsvergunning</text:span>
          </text:p>
            <text:p text:style-name="common-al">De gemeente heeft een omgevingsvergunning verleend. De gemeente geeft hiermee toestemming voor:</text:p>
            <text:p text:style-name="common-al">
            <text:span text:style-name="nadrukvet">Feanwâlden, </text:span>De Hoek 10, 9269TT Feanwâlden, De gemeente Dantumadiel heeft een besluit genomen op de aanvraag met zaaknummer 20230225. De omgevingsvergunning is van rechtswege verleend. De gemeente geeft hiermee toestemming voor het oprichten van een mono-mestvergistingsinstallatie inclusief stikstofstripper op het perceel De Hoek 10 te Feanwâlden.</text:p>
            <text:p text:style-name="last-al">Het besluit is op 4 juli 2024 verzonden. Maar het besluit is nog niet eerder gepubliceerd door de gemeente Dantumadiel, hiertoe begint de bezwaartermijn van 6 weken vanaf het moment van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8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225</meta:user-defined>
    <dc:language>nl</dc:language>
    <meta:user-defined meta:name="OVERHEIDop.locatietype/OVERHEIDop.gebiedsmarkering">Adres</meta:user-defined>
    <meta:user-defined meta:name="DC.title">VERLEENDE OMGEVINGSVERGUNNING van rechtswege De Hoek 10 te Feanwâlden</meta:user-defined>
    <meta:user-defined meta:name="DCTERMS.W3CDTF/DCTERMS.available">2025-08-04</meta:user-defined>
    <meta:user-defined meta:name="DCTERMS.W3CDTF/OVERHEIDop.jaargang">2025</meta:user-defined>
    <meta:user-defined meta:name="OVERHEIDop.publicationIssue">342849</meta:user-defined>
    <meta:user-defined meta:name="OVERHEIDop.GmbID/DC.identifier">gmb-2025-342849</meta:user-defined>
    <meta:user-defined meta:name="OVERHEIDop.versieInformatie"/>
  </office:meta>
</office:document-meta>
</file>