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xtra hotelkamers binnen bestaand gebouw , Domstraat 4, 3512JB Utrecht, GU-Z2024-0029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straat 4, 3512JB Utrecht</text:p>
            <text:p text:style-name="common-al">GU-Z2024-0029463</text:p>
            <text:p text:style-name="common-al">Toelichting: het realiseren van extra hotelkamers binnen bestaand gebouw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84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4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4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9463</meta:user-defined>
    <meta:user-defined meta:name="DCTERMS.abstract">Toelichting: het realiseren van extra hotelkamers binnen bestaand gebouw </meta:user-defined>
    <dc:language>nl</dc:language>
    <meta:user-defined meta:name="OVERHEIDop.locatietype/OVERHEIDop.gebiedsmarkering">Vlak</meta:user-defined>
    <meta:user-defined meta:name="DC.title">Verleende Omgevingsvergunning, het realiseren van extra hotelkamers binnen bestaand gebouw , Domstraat 4, 3512JB Utrecht, GU-Z2024-0029463</meta:user-defined>
    <meta:user-defined meta:name="OVERHEIDop.datumEindeReactietermijn">2025-09-11</meta:user-defined>
    <meta:user-defined meta:name="OVERHEIDop.terinzageleggingBG">https://jeleefomgeving.nl/inzien/002220647/a68fd106-15e6-4a3d-a7a3-8b95c9c56c67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46</meta:user-defined>
    <meta:user-defined meta:name="OVERHEIDop.GmbID/DC.identifier">gmb-2025-342846</meta:user-defined>
    <meta:user-defined meta:name="OVERHEIDop.versieInformatie"/>
  </office:meta>
</office:document-meta>
</file>