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voeren van schilderwerk en gevelwijziging aan Havermarkt 10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31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8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67</meta:user-defined>
    <meta:user-defined meta:name="DCTERMS.abstract">het uitvoeren van schilderwerk en gevel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voeren van schilderwerk en gevelwijziging aan Havermarkt 10 4811WG Bred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45</meta:user-defined>
    <meta:user-defined meta:name="OVERHEIDop.GmbID/DC.identifier">gmb-2025-342845</meta:user-defined>
    <meta:user-defined meta:name="OVERHEIDop.versieInformatie"/>
  </office:meta>
</office:document-meta>
</file>