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es de Vrieselaan 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laes de Vrieselaan 72, 3021JS, vergroten van de berging van ca. 40 m2, naar een berging (ca. 42 m2) met houtlokaal (ca. 66 m2) met een totale oppervlakte van 108 m2 t.b.v. een maatschappelijke functie. De berging met houtlokaal bevindt zich op het achtererf en dient als houtlokaal voor buurtgenoten (datum besluit 31-07-2025, op dezelfde dag verzonden, dossiernummer OMV.25.05.0020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84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4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4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laes de Vrieselaan 72</meta:user-defined>
    <meta:user-defined meta:name="DCTERMS.W3CDTF/DCTERMS.available">2025-08-04</meta:user-defined>
    <meta:user-defined meta:name="DCTERMS.W3CDTF/OVERHEIDop.jaargang">2025</meta:user-defined>
    <meta:user-defined meta:name="OVERHEIDop.publicationIssue">342842</meta:user-defined>
    <meta:user-defined meta:name="OVERHEIDop.GmbID/DC.identifier">gmb-2025-342842</meta:user-defined>
    <meta:user-defined meta:name="OVERHEIDop.versieInformatie"/>
  </office:meta>
</office:document-meta>
</file>