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demakerstraat 34 3769 BE Soesterberg, realiseren van twee appartementen op de begane grond</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een aanvraag ontvangen voor een omgevingsvergunning voor het realiseren van twee appartementen op de begane grond op locatie Rademakerstraat 34 3769 BE Soesterberg.</text:p>
            <text:p text:style-name="common-al">De aanvraag is geregistreerd onder zaaknummer 127293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8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938</meta:user-defined>
    <meta:user-defined meta:name="DCTERMS.abstract">realiseren van twee appartement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ademakerstraat 34 3769 BE Soesterberg, realiseren van twee appartementen op de begane grond</meta:user-defined>
    <meta:user-defined meta:name="DCTERMS.W3CDTF/DCTERMS.available">2025-08-04</meta:user-defined>
    <meta:user-defined meta:name="DCTERMS.W3CDTF/OVERHEIDop.jaargang">2025</meta:user-defined>
    <meta:user-defined meta:name="OVERHEIDop.publicationIssue">342840</meta:user-defined>
    <meta:user-defined meta:name="OVERHEIDop.GmbID/DC.identifier">gmb-2025-342840</meta:user-defined>
    <meta:user-defined meta:name="OVERHEIDop.versieInformatie"/>
  </office:meta>
</office:document-meta>
</file>