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obbemastraat 12, 3817 P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obbemastraat 12, 3817 PS Amersfoort</text:span>
          </text:p>
            <text:p text:style-name="common-al">De Gemeente Amersfoort heeft op 22-06-2025 een aanvraag voor een omgevingsvergunning ontvangen voor het kappen van een boom op het perceel Hobbemastraat 12, 3817 PS Amersfoort, met kenmerk CLZ-000263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8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32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obbemastraat 12, 3817 PS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38</meta:user-defined>
    <meta:user-defined meta:name="OVERHEIDop.GmbID/DC.identifier">gmb-2025-342838</meta:user-defined>
    <meta:user-defined meta:name="OVERHEIDop.versieInformatie"/>
  </office:meta>
</office:document-meta>
</file>